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a de Lang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nelia de Langelaan 7, 1403 GE Bussum</text:p>
            <text:p text:style-name="common-al">Plaatsen dakkapel dakvlak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69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a de Lang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94</meta:user-defined>
    <meta:user-defined meta:name="OVERHEIDop.GmbID/DC.identifier">gmb-2017-2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GE 7</meta:user-defined>
    <meta:user-defined meta:name="OVERHEIDop.woonplaats">Bussum</meta:user-defined>
    <meta:user-defined meta:name="OVERHEIDop.straatnaam">Cornelia de Lang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325 475514</meta:user-defined>
    <meta:user-defined meta:name="OVERHEIDop.versieInformatie"/>
  </office:meta>
</office:document-meta>
</file>