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BMV, Sectie V perceelnummer 1271 hoek Auvermoerstraat/ Mgr. Feronlaan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BMV, Sectie V perceelnummer 1271 hoek Auvermoerstraat/ Mgr. Feronlaan 6433 Hoensbroek (datum </text:span>
            <text:span text:style-name="nadrukvet">aanvraag </text:span>
            <text:span text:style-name="nadrukvet">26-09-2016</text:span>
            <text:span text:style-name="nadrukvet">, dossiernummer Z-16127045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93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3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3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BMV, Sectie V perceelnummer 1271 hoek Auvermoerstraat/ Mgr. Feronlaan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36</meta:user-defined>
    <meta:user-defined meta:name="OVERHEIDop.GmbID/DC.identifier">gmb-2017-2169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CC 23a</meta:user-defined>
    <meta:user-defined meta:name="OVERHEIDop.woonplaats">Hoensbroek</meta:user-defined>
    <meta:user-defined meta:name="OVERHEIDop.straatnaam">Auvermo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034 325414</meta:user-defined>
    <meta:user-defined meta:name="OVERHEIDop.versieInformatie"/>
  </office:meta>
</office:document-meta>
</file>