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estakker 52, 1852EX Heiloo, het wijzigen van een voorgevel, ontvangstdatum aanvraag 6 december 2017 (WABO17/01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693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3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3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estakker 52, 1852EX Heiloo, het wijzigen van een voorgevel, ontvangstdatum aanvraag 6 december 2017 (WABO17/019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933</meta:user-defined>
    <meta:user-defined meta:name="OVERHEIDop.GmbID/DC.identifier">gmb-2017-216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EX 52</meta:user-defined>
    <meta:user-defined meta:name="OVERHEIDop.woonplaats">Heiloo</meta:user-defined>
    <meta:user-defined meta:name="OVERHEIDop.straatnaam">Geestakker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85 512684</meta:user-defined>
    <meta:user-defined meta:name="OVERHEIDop.versieInformatie"/>
  </office:meta>
</office:document-meta>
</file>