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zicht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7 een aanvraag voor een omgevingsvergunning ontvangen. Dit betreft het plaatsen van een verhoogde nok met dakkapel ter plaatse van de Vijverzicht 28 in Nieuwerkerk aan den IJssel. De aanvraag is geregistreerd onder kenmerk 20172902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93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3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3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jverzicht 28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30</meta:user-defined>
    <meta:user-defined meta:name="OVERHEIDop.GmbID/DC.identifier">gmb-2017-21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PN 2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38 442324</meta:user-defined>
    <meta:user-defined meta:name="OVERHEIDop.versieInformatie"/>
  </office:meta>
</office:document-meta>
</file>