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, 5221 AH, ’s-Hertogenbosch, het verbouwen/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
            <text:span text:style-name="nadrukcur">Dorpstraat 19, 5221 AH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verbouwen/renoveren van een woning</text:span>
            <text:span text:style-name="nadrukcur">,</text:span>
            <text:span text:style-name="nadrukcur"> bouwen, gemeentelijke/provinciale monumenten</text:span>
            <text:span text:style-name="nadrukcur">,</text:span>
            <text:span text:style-name="nadrukcur"> WB00039490</text:span>
            <text:span text:style-name="nadrukcur">, 07-10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2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2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2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9, 5221 AH, ’s-Hertogenbosch, het verbouwen/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29</meta:user-defined>
    <meta:user-defined meta:name="OVERHEIDop.GmbID/DC.identifier">gmb-2017-21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9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46 414653</meta:user-defined>
    <meta:user-defined meta:name="OVERHEIDop.versieInformatie"/>
  </office:meta>
</office:document-meta>
</file>