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het bouwen van 30 koopwoningen Blauwborst, Winterkoning en IJsvogel 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30 koopwoningen aan de Blauwborst, Winterkoning en IJsvogel  in Hoogkarspel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16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692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2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2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het bouwen van 30 koopwoningen Blauwborst, Winterkoning en IJsvogel 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23</meta:user-defined>
    <meta:user-defined meta:name="OVERHEIDop.GmbID/DC.identifier">gmb-2017-216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N 9</meta:user-defined>
    <meta:user-defined meta:name="OVERHEIDop.woonplaats">Hoogkarspel</meta:user-defined>
    <meta:user-defined meta:name="OVERHEIDop.straatnaam">Blauwbors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60 523176</meta:user-defined>
    <meta:user-defined meta:name="OVERHEIDop.versieInformatie"/>
  </office:meta>
</office:document-meta>
</file>