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0 te Nijmegen: sloop voormalig club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17</text:p>
            <text:p text:style-name="common-al">
            <text:span text:style-name="nadrukvet">Omschrijving: </text:span>sloop voormalig clubhuis (Rivier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726.02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E58CE5F-15E9-4210-84B6-AF9B5927B633" xlink:type="simple">http://www.nijmegen.nl/vergunningpagina/?guid=DE58CE5F-15E9-4210-84B6-AF9B5927B6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2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2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straat 10 te Nijmegen: sloop voormalig club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20</meta:user-defined>
    <meta:user-defined meta:name="OVERHEIDop.GmbID/DC.identifier">gmb-2017-21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P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69 428917.08</meta:user-defined>
    <meta:user-defined meta:name="OVERHEIDop.versieInformatie"/>
  </office:meta>
</office:document-meta>
</file>