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tijdelijke      standplaats in de periode van 31 maart 2017 tot en met 29 april 2017 op      Plein 1945 ten behoeve van het plaatsen van een draaimolen, verzonden 30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69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92</meta:user-defined>
    <meta:user-defined meta:name="OVERHEIDop.GmbID/DC.identifier">gmb-2017-21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26 474063</meta:user-defined>
    <meta:user-defined meta:name="OVERHEIDop.versieInformatie"/>
  </office:meta>
</office:document-meta>
</file>