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mmersteinstraat 2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2-2017</text:p>
            <text:p text:style-name="common-al">
            <text:span text:style-name="nadrukvet">Omschrijving: </text:span>verwijderen van asbest (Remmersteinstraat 2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8112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8B197ED-EDFB-48DC-8793-4EBA95F81992" xlink:type="simple">http://www.nijmegen.nl/vergunningpagina/?guid=98B197ED-EDFB-48DC-8793-4EBA95F8199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919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19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19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mmersteinstraat 20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919</meta:user-defined>
    <meta:user-defined meta:name="OVERHEIDop.GmbID/DC.identifier">gmb-2017-216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PJ 2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350.92 423856.78</meta:user-defined>
    <meta:user-defined meta:name="OVERHEIDop.versieInformatie"/>
  </office:meta>
</office:document-meta>
</file>