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285 te Nijmegen: asbest restanten in de brandga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7</text:p>
            <text:p text:style-name="common-al">
            <text:span text:style-name="nadrukvet">Omschrijving: </text:span>asbest restanten in de brandgang (van Peltlaan 2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16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6EDB83-2272-4783-81F9-4ADF57841A22" xlink:type="simple">http://www.nijmegen.nl/vergunningpagina/?guid=656EDB83-2272-4783-81F9-4ADF57841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1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285 te Nijmegen: asbest restanten in de brandga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18</meta:user-defined>
    <meta:user-defined meta:name="OVERHEIDop.GmbID/DC.identifier">gmb-2017-21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J 28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0.58 424775.92</meta:user-defined>
    <meta:user-defined meta:name="OVERHEIDop.versieInformatie"/>
  </office:meta>
</office:document-meta>
</file>