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0 te Nijmegen: herstellen van een dakspant boven het priesterkoor van kapel Sancta Mar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7</text:p>
            <text:p text:style-name="common-al">
            <text:span text:style-name="nadrukvet">Omschrijving: </text:span>herstellen van een dakspant boven het priesterkoor van kapel Sancta Maria (Bredestraat 170 te Nijmegen)</text:p>
            <text:p text:style-name="common-al">
            <text:span text:style-name="nadrukvet">Activiteiten: </text:span>Monument; </text:p>
            <text:p text:style-name="common-al">
            <text:span text:style-name="nadrukvet">Zaaknummer: </text:span>W.Z17.107738.01</text:p>
            <text:p text:style-name="common-al">
            <text:span text:style-name="nadrukvet">Product: </text:span>omgevingsvergunning</text:p>
            <text:p text:style-name="common-al">
            <text:span text:style-name="nadrukvet">Ontvangst: </text:span>1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464CE3-C6BA-4E0D-A5D9-3A06BD52CDE8" xlink:type="simple">http://www.nijmegen.nl/vergunningpagina/?guid=3C464CE3-C6BA-4E0D-A5D9-3A06BD52CD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1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70 te Nijmegen: herstellen van een dakspant boven het priesterkoor van kapel Sancta Mari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14</meta:user-defined>
    <meta:user-defined meta:name="OVERHEIDop.GmbID/DC.identifier">gmb-2017-21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68.99 428223.41</meta:user-defined>
    <meta:user-defined meta:name="OVERHEIDop.versieInformatie"/>
  </office:meta>
</office:document-meta>
</file>