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2  te Nijmegen: aanpassen van een voorgevel van een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aanpassen van een voorgevel van een winkelpand (Broerstraat 32  te Nijmegen)</text:p>
            <text:p text:style-name="common-al">
            <text:span text:style-name="nadrukvet">Activiteiten: </text:span>Bouwen; Reclame; </text:p>
            <text:p text:style-name="common-al">
            <text:span text:style-name="nadrukvet">Zaaknummer: </text:span>W.Z17.108068.01</text:p>
            <text:p text:style-name="common-al">
            <text:span text:style-name="nadrukvet">Product: </text:span>omgevingsvergunning</text:p>
            <text:p text:style-name="common-al">
            <text:span text:style-name="nadrukvet">Ontvangst: </text:span>2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A4812A-729E-4172-90BE-344F6FAA9E70" xlink:type="simple">http://www.nijmegen.nl/vergunningpagina/?guid=A2A4812A-729E-4172-90BE-344F6FAA9E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32  te Nijmegen: aanpassen van een voorgevel van een winkel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1</meta:user-defined>
    <meta:user-defined meta:name="OVERHEIDop.GmbID/DC.identifier">gmb-2017-21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7.98 428770.9</meta:user-defined>
    <meta:user-defined meta:name="OVERHEIDop.versieInformatie"/>
  </office:meta>
</office:document-meta>
</file>