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 Muntweg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7</text:p>
            <text:p text:style-name="common-al">
            <text:span text:style-name="nadrukvet">Omschrijving: </text:span>plaatsen van bouwobjecten (Heideparkseweg  Muntweg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73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0-2017</text:p>
            <text:p text:style-name="common-al">
            <text:span text:style-name="nadrukvet">Definitieve beschikking verzonden: </text:span>06-12-2017</text:p>
            <text:p text:style-name="common-al">
            <text:span text:style-name="nadrukvet">Einddatum bezwaartermijn: </text:span>17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17 tot en met 17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6F56D19-AD33-4F24-953C-0DDDF68C83A4" xlink:type="simple">http://www.nijmegen.nl/vergunningpagina/?guid=D6F56D19-AD33-4F24-953C-0DDDF68C83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0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 Muntweg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09</meta:user-defined>
    <meta:user-defined meta:name="OVERHEIDop.GmbID/DC.identifier">gmb-2017-216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.PostcodeHuisnummer/OVERHEIDop.postcodeHuisnummer">6532W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.EPSG28992/DC.spatial">185409.66 426549.96</meta:user-defined>
    <meta:user-defined meta:name="OVERHEIDop.versieInformatie"/>
  </office:meta>
</office:document-meta>
</file>