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meer nabij Engelenseweg nr. 4, 5221 TN ’s-Hertogenbosch, verzoek tot intrekking milieuvergunning voor zandwi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>omschrijving/project</text:span>
            <text:span text:style-name="nadrukvet">activiteiten</text:span>
            <text:span text:style-name="nadrukvet">registratienr.</text:span>
          </text:p>
            <text:p text:style-name="common-al">Engelermeer nabij Engelenseweg nr. 4, 5221 TN, ’s-Hertogenbosch, het verzoek tot intrekking van de milieuvergunning voor de zandwinning, milieu, WB00039645</text:p>
            <text:p text:style-name="common-al"/>
            <text:p text:style-name="common-al">De ontwerpbeschikking met de aanvraag en eventuele bescheiden ligt gedurende zes weken digitaal ter inzage van 11 december 2017 t/m 22 januari 2018. Het plan is in te zien via: <text:a xlink:href="https://www.s-hertogenbosch.nl/inwoner/vergunning-of-melding/omgevingsvergunning/omgevingsvergunning-ter-inzage.html" xlink:type="simple">Omgevingsvergunning ter inzage</text:a>.</text:p>
            <text:p text:style-name="common-al"/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90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0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0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rmeer nabij Engelenseweg nr. 4, 5221 TN ’s-Hertogenbosch, verzoek tot intrekking milieuvergunning voor zandwi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03</meta:user-defined>
    <meta:user-defined meta:name="OVERHEIDop.GmbID/DC.identifier">gmb-2017-216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TN 4</meta:user-defined>
    <meta:user-defined meta:name="OVERHEIDop.woonplaats">'s-Hertogenbosch</meta:user-defined>
    <meta:user-defined meta:name="OVERHEIDop.straatnaam">Engel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677 413317</meta:user-defined>
    <meta:user-defined meta:name="OVERHEIDop.versieInformatie"/>
  </office:meta>
</office:document-meta>
</file>