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Horstweg 1 in Hummelo,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31 oktober 2017 heeft de gemeente Bronckhorst een melding ontvangen voor het veranderen van de inrichting aan de Horstweg 1 in Hummelo. De melding is geregistreerd onder kenmerk SXO4658036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6902</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902</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902</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Horstweg 1 in Hummelo, het veranderen van de inr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902</meta:user-defined>
    <meta:user-defined meta:name="OVERHEIDop.GmbID/DC.identifier">gmb-2017-216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S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20171205_Brief beoordeling milieumelding_Horstw...|exb-2017-59105</meta:user-defined>
    <meta:user-defined meta:name="OVERHEIDop.externeBijlage">Axnpjgwyg73_UP_BijlageOprichtingWijziging_1|exb-2017-59106</meta:user-defined>
    <meta:user-defined meta:name="OVERHEIDop.externeBijlage">Axnpjgwyg73_UP_IndelingInrichting_1|exb-2017-59107</meta:user-defined>
    <meta:user-defined meta:name="OVERHEID.EPSG28992/DC.spatial">216339 446141</meta:user-defined>
    <meta:user-defined meta:name="OVERHEIDop.versieInformatie"/>
  </office:meta>
</office:document-meta>
</file>