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en (uitgebreide procedure Wabo) voor het bouwen van 41 appartementen Raadhuisstraat/Houtkamp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is van plan de volgende aanvragen te verlenen. </text:p>
            <text:p text:style-name="common-al"/>
            <text:p text:style-name="common-al">
            <text:span text:style-name="nadrukvet">Doetinchem</text:span>
          </text:p>
            <text:p text:style-name="common-al">Dossiernummer          : 20170050</text:p>
            <text:p text:style-name="common-al">Voor                            : bouwen van 41 appartementen met een parkeerkelder </text:p>
            <text:p text:style-name="common-al">Locatie                         : hoek Raadhuisstraat/Houtkampstraat in Doetinchem</text:p>
            <text:p text:style-name="common-al">Datum ontvangst         : 27 januari 2017</text:p>
            <text:p text:style-name="common-al"/>
            <text:p text:style-name="common-al">Vanaf vrijdag 8 december 2017 kunt u het ontwerpbesluit en de stukken die daarbij horen digitaal bekijken bij het loket bouwen en wonen. Hiervoor moet u eerst een afspraak maken. Het ontwerp besluit wordt ook gepubliceerd op www.ruimtelijkeplannen.nl. De stukken liggen zes weken ter inzage. Iedereen kan in deze periode (t/m 18 januari 2018) een zienswijze (reactie) over het ontwerpbesluit indienen. Dit kan door een brief te sturen naar Burgemeester en wethouders van Doetinchem, Postbus 9020, 7000 HA in Doetinchem. U kunt ook mondeling een zienswijze indienen (op afspraak). U kunt alleen beroep indienen tegen ons definitieve besluit als u ook een zienswijze (reactie) heeft ingediend tegen het ontwerp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6901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1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en (uitgebreide procedure Wabo) voor het bouwen van 41 appartementen Raadhuisstraat/Houtkamp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901</meta:user-defined>
    <meta:user-defined meta:name="OVERHEIDop.GmbID/DC.identifier">gmb-2017-216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X 25</meta:user-defined>
    <meta:user-defined meta:name="OVERHEIDop.woonplaats">Doetinchem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289 442314</meta:user-defined>
    <meta:user-defined meta:name="OVERHEIDop.versieInformatie"/>
  </office:meta>
</office:document-meta>
</file>