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legaliseren van de woonbestemming, Nieuwhuisstraat 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legaliseren van de woonbestemming, Nieuwhuisstraat 1, 6417 AG te Heerlen (datum </text:span>
            <text:span text:style-name="nadrukvet">aanvraag </text:span>
            <text:span text:style-name="nadrukvet">20-11-2017</text:span>
            <text:span text:style-name="nadrukvet">, dossiernummer 45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6898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9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898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legaliseren van de woonbestemming, Nieuwhuis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898</meta:user-defined>
    <meta:user-defined meta:name="OVERHEIDop.GmbID/DC.identifier">gmb-2017-2168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AG 1</meta:user-defined>
    <meta:user-defined meta:name="OVERHEIDop.woonplaats">Heerlen</meta:user-defined>
    <meta:user-defined meta:name="OVERHEIDop.straatnaam">Nieuwhui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511 320621</meta:user-defined>
    <meta:user-defined meta:name="OVERHEIDop.versieInformatie"/>
  </office:meta>
</office:document-meta>
</file>