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Unescoplantsoe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Unescoplantsoen 13, 6414 NP te Heerlen (datum </text:span>
            <text:span text:style-name="nadrukvet">aanvraag </text:span>
            <text:span text:style-name="nadrukvet">20-11-2017</text:span>
            <text:span text:style-name="nadrukvet">, dossiernummer 44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9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9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9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Unescoplantsoe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96</meta:user-defined>
    <meta:user-defined meta:name="OVERHEIDop.GmbID/DC.identifier">gmb-2017-216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3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4 326382</meta:user-defined>
    <meta:user-defined meta:name="OVERHEIDop.versieInformatie"/>
  </office:meta>
</office:document-meta>
</file>