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Adrianahoeve 10, 2131 MN Hoofddorp, Yunesco Holding B.V., het transformeren van het gebouw tot hotel, datum besluit: 05-12-2017 (datum besluit is datum bekendmaking), zaak 4133088, OLO-nummer: 299436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16895</text:span><text:line-break/><text:date style:data-style-name="dag" text:fixed="true" text:date-value="2017-12-08"/><text:line-break/><text:date style:data-style-name="jaar" text:fixed="true" text:date-value="2017-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895</text:span><text:date style:data-style-name="nicedate" text:fixed="true" text:date-value="2017-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895</text:span><text:date style:data-style-name="nicedate" text:fixed="true" text:date-value="2017-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drianahoeve 10, 2131 MN Hoofddorp, Yunesco Holding B.V., het transformeren van het gebouw tot hotel, datum besluit: 05-12-2017 (datum besluit is datum bekendmaking), zaak 4133088, OLO-nummer: 299436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8</meta:user-defined>
    <meta:user-defined meta:name="OVERHEIDop.publicationIssue">216895</meta:user-defined>
    <meta:user-defined meta:name="OVERHEIDop.GmbID/DC.identifier">gmb-2017-216895</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1MN 10</meta:user-defined>
    <meta:user-defined meta:name="OVERHEIDop.woonplaats">Hoofddorp</meta:user-defined>
    <meta:user-defined meta:name="OVERHEIDop.straatnaam">Adrianahoeve</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6399 481336</meta:user-defined>
    <meta:user-defined meta:name="OVERHEIDop.versieInformatie"/>
  </office:meta>
</office:document-meta>
</file>