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11 te Nijmegen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17</text:p>
            <text:p text:style-name="common-al">
            <text:span text:style-name="nadrukvet">Omschrijving: </text:span>saneren van asbesthoudende materialen (Palestrina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3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F63582-EE2D-4190-9F74-751C537B3CEF" xlink:type="simple">http://www.nijmegen.nl/vergunningpagina/?guid=9DF63582-EE2D-4190-9F74-751C537B3C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168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strinastraat 11 te Nijmegen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89</meta:user-defined>
    <meta:user-defined meta:name="OVERHEIDop.GmbID/DC.identifier">gmb-2017-2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M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64.21 427546.47</meta:user-defined>
    <meta:user-defined meta:name="OVERHEIDop.versieInformatie"/>
  </office:meta>
</office:document-meta>
</file>