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overkapping, Stationsstraat 44, 6247BL Gro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bouwen van een overkapping voor het stallen van caravans, gelegen <text:span text:style-name="nadrukvet">Stationsstraat 44, 6247BL Gronsveld </text:span> (verzonden 30 november 2017).</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moet u een afspraak maken via het KlantContactCentrum, telefoonnummer 14 043 of 043 458 8488.</text:p>
            <text:p text:style-name="common-al"/>
            <text:p text:style-name="common-al">
            <text:span text:style-name="nadrukvet">Eijsden-Margraten, 8 december 2017</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16886</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886</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886</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overkapping, Stationsstraat 44, 6247BL Gronsv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8</meta:user-defined>
    <meta:user-defined meta:name="OVERHEIDop.publicationIssue">216886</meta:user-defined>
    <meta:user-defined meta:name="OVERHEIDop.GmbID/DC.identifier">gmb-2017-216886</meta:user-defined>
    <meta:user-defined meta:name="OVERHEID.TaxonomieBeleidsagenda/OVERHEID.category">Ruimte en infrastructuur | Organisatie en beleid</meta:user-defined>
    <meta:user-defined meta:name="OVERHEIDop.referentienummer">Z-HZ_WABO-2017-001802</meta:user-defined>
    <meta:user-defined meta:name="DCTERMS.abstract">het bouwen van een overkapping voor het stallen van caravans</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47BL 44</meta:user-defined>
    <meta:user-defined meta:name="OVERHEIDop.woonplaats">Gronsveld</meta:user-defined>
    <meta:user-defined meta:name="OVERHEIDop.straatnaam">Stationsstraat</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78262 313502</meta:user-defined>
    <meta:user-defined meta:name="OVERHEIDop.versieInformatie"/>
  </office:meta>
</office:document-meta>
</file>