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6*"/>
    </style:style>
    <style:style style:family="table-column" style:parent-style-name="colspec" style:name="id1-3-2-2-15-5-1-2">
      <style:table-column-properties style:rel-column-width="75*"/>
    </style:style>
    <style:style style:family="table-column" style:parent-style-name="colspec" style:name="id1-3-2-2-15-5-1-3">
      <style:table-column-properties style:rel-column-width="7*"/>
    </style:style>
    <style:style style:family="table-column" style:parent-style-name="colspec" style:name="id1-3-2-2-15-5-1-4">
      <style:table-column-properties style:rel-column-width="12*"/>
    </style:style>
  </office:automatic-styles>
  <office:body>
    <office:text>
      <text:p text:style-name="new_page_staatscourant"/>
      <text:p text:style-name="single-kop-titel">Verordening op de heffing en invordering van binnenhavengeld 2018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30 november 2017 heeft de gemeenteraad de Verordening op de heffing en invordering van binnenhavengeld 2018 vastgesteld.</text:p>
            <text:p text:style-name="al">In de verordening zijn de nieuwe tarieven binnenhavengeld voor 2018 vastgesteld.</text:p>
            <text:p text:style-name="al">De verordening treedt in werking op de dag na deze bekendmaking. De datum van ingang van de heffing is 1 januari 2018.</text:p>
            <text:p text:style-name="al">Nadere informatie bij Concernstaf tel. 14071.</text:p>
            <text:p text:style-name="al">
            <text:span text:style-name="nadrukvet">RAADSBESLUIT</text:span>
          </text:p>
            <text:p text:style-name="al">De raad van de gemeente Leiden:</text:p>
            <text:p text:style-name="al">Gezien het voorstel van burgemeester en wethouders (raadsvoorstel 17.0089 van 2017), mede gezien het advies van de commissie, </text:p>
            <text:p text:style-name="al">Gelet op de artikel 216 en 229, eerste lid, aanhef en onderdelen a en b, van de Gemeentewet;</text:p>
            <text:p text:style-name="al">
            <text:span text:style-name="nadrukvet">BESLUIT</text:span>
            <text:span text:style-name="nadrukvet">:</text:span>
          </text:p>
            <text:p text:style-name="al">vast te stellen de volgende verordening:</text:p>
            <text:p text:style-name="al">
            <text:span text:style-name="nadrukvet">Verordening op de heffing en invordering van binnenhavengeld 2018</text:span>
          </text:p>
            <text:p text:style-name="al">(Verordening binnenhavengeld 2018)</text:p>
          </text:section>
          <text:section text:name="artikel_id1-3-2-2-2" text:style-name="artikel">
            <text:p text:style-name="artikel_kop_titel"><text:span text:style-name="artikel_kop_label">Artikel</text:span> <text:span text:style-name="artikel_kop_nr">1</text:span> </text:p>
            <text:p text:style-name="al">Begripsomschrijvingen</text:p>
            <text:p text:style-name="al">In deze verordening wordt verstaan onder:</text:p>
            <text:list text:style-name="id1-3-2-2-2-4">
              <text:list-item text:style-override="id1-3-2-2-2-4-1">
                <text:number>a.</text:number>
                <text:p text:style-name="al">havengebied: het water binnen de grenzen van de gemeente, dat in eigendom, beheer of onderhoud is van de gemeente;</text:p>
              </text:list-item>
              <text:list-item text:style-override="id1-3-2-2-2-4-2">
                <text:number>b.</text:number>
                <text:p text:style-name="al">vaartuig: alle vaartuigen, woonschepen, drijvende werktuigen en vlotten daaronder begrepen, hoe dan ook genaamd, van welke grootte, inhoud en inrichting dan ook en door welke kracht zij dan ook in beweging worden gebracht/worden voortbewogen;</text:p>
              </text:list-item>
              <text:list-item text:style-override="id1-3-2-2-2-4-3">
                <text:number>c.</text:number>
                <text:p text:style-name="al">woonschip: elk vaartuig, dat uitsluitend of in hoofdzaak dient of kan dienen tot woon-, dag- of nachtverblijf van één of meer personen;</text:p>
              </text:list-item>
              <text:list-item text:style-override="id1-3-2-2-2-4-4">
                <text:number>d.</text:number>
                <text:p text:style-name="al">bedrijfsvaartuig: elk vaartuig – met eigen voortstuwing dan wel elk vaartuig dat kan worden gesleept of geduwd – dat wordt gebruikt ten behoeve van het uitoefenen van watergebonden activiteiten van een bedrijf (blijkend uit bewijs van inschrijving bij de Kamer van Koophandel);</text:p>
              </text:list-item>
              <text:list-item text:style-override="id1-3-2-2-2-4-5">
                <text:number>e.</text:number>
                <text:p text:style-name="al">passagiersschip (rondvaartboten en partysloepen): vaartuigen bestemd voor het bedrijfsmatig vervoer van personen en die het gehele binnenhavengebied van Leiden kunnen bevaren;</text:p>
              </text:list-item>
              <text:list-item text:style-override="id1-3-2-2-2-4-6">
                <text:number>f.</text:number>
                <text:p text:style-name="al">charterschip: vaartuigen bestemd voor het bedrijfsmatig vervoer van personen die gezien hun grootte en hoogte niet in de binnenstad van Leiden kunnen varen;</text:p>
              </text:list-item>
              <text:list-item text:style-override="id1-3-2-2-2-4-7">
                <text:number>g.</text:number>
                <text:p text:style-name="al">pleziervaartuig: elk vaartuig, dat hoofdzakelijk wordt gebruikt voor de recreatie, niet zijnde een passagiersschip;</text:p>
              </text:list-item>
              <text:list-item text:style-override="id1-3-2-2-2-4-8">
                <text:number>h.</text:number>
                <text:p text:style-name="al">havenmeester: de teamleider havenbeheer van de gemeente of diens plaatsvervanger;</text:p>
              </text:list-item>
              <text:list-item text:style-override="id1-3-2-2-2-4-9">
                <text:number>i.</text:number>
                <text:p text:style-name="al">vervallen;</text:p>
              </text:list-item>
              <text:list-item text:style-override="id1-3-2-2-2-4-10">
                <text:number>j.</text:number>
                <text:p text:style-name="al">overdekte café- of restaurantboot: elk overdekt en voor publiek toegankelijk vaartuig dat wordt gebruikt als café of restaurant of een combinatie daarvan.;</text:p>
              </text:list-item>
              <text:list-item text:style-override="id1-3-2-2-2-4-11">
                <text:number>k.</text:number>
                <text:p text:style-name="al">tabel: de bij deze verordening behorende en daarvan deel uitmakende tarieven;</text:p>
              </text:list-item>
              <text:list-item text:style-override="id1-3-2-2-2-4-12">
                <text:number>l.</text:number>
                <text:p text:style-name="al">termijn:</text:p>
                <text:p text:style-name="al"> dag: een aaneengesloten tijdvak van 24 uren;</text:p>
                <text:p text:style-name="al"> week: een aaneengesloten tijdvak van 7 dagen;</text:p>
                <text:p text:style-name="al"> maand: een aaneengesloten tijdvak van 30 dagen;</text:p>
                <text:p text:style-name="al"> kwartaal: een tijdvak van drie aaneengesloten kalendermaanden;</text:p>
                <text:p text:style-name="al"> jaar: een kalenderjaar.</text:p>
              </text:list-item>
              <text:list-item text:style-override="id1-3-2-2-2-4-13">
                <text:number>m.</text:number>
                <text:p text:style-name="al">vaste ligplaats: een, door middel van een vergunning, van gemeentewege aangewezen locatie bestemd voor het afmeren van een vaartuig.</text:p>
              </text:list-item>
              <text:list-item text:style-override="id1-3-2-2-2-4-14">
                <text:number>n.</text:number>
                <text:p text:style-name="al">reis: een periode van ononderbroken verblijf binnen de grenzen van het havengebied van veertien dagen of korter.</text:p>
              </text:list-item>
            </text:list>
          </text:section>
          <text:section text:name="artikel_id1-3-2-2-3" text:style-name="artikel">
            <text:p text:style-name="artikel_kop_titel"><text:span text:style-name="artikel_kop_label">Artikel</text:span> <text:span text:style-name="artikel_kop_nr">2</text:span> </text:p>
            <text:p text:style-name="al">Belastbaar feit</text:p>
            <text:p text:style-name="al">Onder de naam binnenhavengeld worden rechten geheven ter zake van het gebruik van het havengebied en ter zake van het genot van door of vanwege het gemeentebestuur verstrekte diensten in verband met dat gebruik.</text:p>
          </text:section>
          <text:section text:name="artikel_id1-3-2-2-4" text:style-name="artikel">
            <text:p text:style-name="artikel_kop_titel"><text:span text:style-name="artikel_kop_label">Artikel</text:span> <text:span text:style-name="artikel_kop_nr">3</text:span> </text:p>
            <text:p text:style-name="al">Belastingplicht</text:p>
            <text:p text:style-name="al">Belastingplichtig is de eigenaar van het vaartuig, de reder, de schipper, de kapitein, degene aan wie het schip in gebruik is gegeven, of degene die als vertegenwoordiger voor één van dezen optreedt.</text:p>
          </text:section>
          <text:section text:name="artikel_id1-3-2-2-5" text:style-name="artikel">
            <text:p text:style-name="artikel_kop_titel"><text:span text:style-name="artikel_kop_label">Artikel</text:span> <text:span text:style-name="artikel_kop_nr">4</text:span> </text:p>
            <text:p text:style-name="al">Maatstaf van heffing</text:p>
            <text:p text:style-name="al">Het binnenhavengeld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text:p>
            <text:p text:style-name="al">Tarief </text:p>
            <text:p text:style-name="al">Het binnenhavengeld wordt geheven naar de tarieven, die zijn opgenomen in de bij deze verordening behorende tarieventabel, met inachtneming van daarin gegeven aanwijzingen en bijzondere bepalingen en van het bepaalde in artikel 6.</text:p>
          </text:section>
          <text:section text:name="artikel_id1-3-2-2-7" text:style-name="artikel">
            <text:p text:style-name="artikel_kop_titel"><text:span text:style-name="artikel_kop_label">Artikel</text:span> <text:span text:style-name="artikel_kop_nr">6</text:span> </text:p>
            <text:p text:style-name="al">Tariefberekening en toepassing</text:p>
            <text:p text:style-name="al">Voor de toepassing van de tarieven:</text:p>
            <text:list text:style-name="id1-3-2-2-7-4">
              <text:list-item text:style-override="id1-3-2-2-7-4-1">
                <text:number>1.</text:number>
                <text:p text:style-name="al">wordt de oppervlakte van een vaartuig gesteld op het product van de lengte over alles en de grootste breedte;</text:p>
              </text:list-item>
              <text:list-item text:style-override="id1-3-2-2-7-4-2">
                <text:number>2.</text:number>
                <text:p text:style-name="al">worden de lengte en de breedte van een vaartuig gesteld op de lengte over alles en de grootste breedte, zoals deze blijken uit de bij het vaartuig behorende meetbrief, dan wel ambtshalve worden vastgesteld;</text:p>
              </text:list-item>
              <text:list-item text:style-override="id1-3-2-2-7-4-3">
                <text:number>3.</text:number>
                <text:p text:style-name="al">wordt een gedeelte van een eenheid van oppervlakte of van lengte voor een volle eenheid gerekend.</text:p>
              </text:list-item>
            </text:list>
          </text:section>
          <text:section text:name="artikel_id1-3-2-2-8" text:style-name="artikel">
            <text:p text:style-name="artikel_kop_titel"><text:span text:style-name="artikel_kop_label">Artikel</text:span> <text:span text:style-name="artikel_kop_nr">7</text:span> </text:p>
            <text:p text:style-name="al">Belastingtijdvak</text:p>
            <text:p text:style-name="al">Het belastingjaar loopt van 1 januari tot en met 31 december.</text:p>
          </text:section>
          <text:section text:name="artikel_id1-3-2-2-9" text:style-name="artikel">
            <text:p text:style-name="artikel_kop_titel"><text:span text:style-name="artikel_kop_label">Artikel</text:span> <text:span text:style-name="artikel_kop_nr">8</text:span> </text:p>
            <text:p text:style-name="al">Vrijstellingen</text:p>
            <text:p text:style-name="al">Binnenhavengeld wordt niet geheven ter zake van:</text:p>
            <text:list text:style-name="id1-3-2-2-9-4">
              <text:list-item text:style-override="id1-3-2-2-9-4-1">
                <text:number>1.</text:number>
                <text:p text:style-name="al">binnen het havengebied nieuw gebouwde vaartuigen, die voor de eerste maal vaarklaar zijn gemaakt en geen lading hebben;</text:p>
              </text:list-item>
              <text:list-item text:style-override="id1-3-2-2-9-4-2">
                <text:number>2.</text:number>
                <text:p text:style-name="al">vaartuigen, die blijkens een schriftelijke verklaring van de afdelingsmanager van afdeling Service &amp; Informatie, of diens rechtsopvolger, in dienst van de gemeente worden gebruikt;</text:p>
              </text:list-item>
              <text:list-item text:style-override="id1-3-2-2-9-4-3">
                <text:number>3.</text:number>
                <text:p text:style-name="al">politievaartuigen waarmede binnen de gemeente toezicht wordt gehouden;</text:p>
              </text:list-item>
              <text:list-item text:style-override="id1-3-2-2-9-4-4">
                <text:number>4.</text:number>
                <text:p text:style-name="al">vaartuigen, welke het havengebied binnenkomen en doorvaren naar een binnen het havengebied aan het water gelegen scheepsmakerij, machinefabriek of motorherstelplaats, teneinde aldaar een herstelling te ondergaan, mits het betreffende bedrijf precariobelasting betaalt voor het gebruik of genot van gemeentegrond.</text:p>
              </text:list-item>
            </text:list>
          </text:section>
          <text:section text:name="artikel_id1-3-2-2-10" text:style-name="artikel">
            <text:p text:style-name="artikel_kop_titel"><text:span text:style-name="artikel_kop_label">Artikel</text:span> <text:span text:style-name="artikel_kop_nr">9</text:span> </text:p>
            <text:p text:style-name="al">Wijze van heffing</text:p>
            <text:p text:style-name="al">Het binnenhavengeld wordt geheven bij wege van aanslag, indien een vaste ligplaatsvergunning is afgegeven. In alle overige gevallen bij wege van voldoening op aangifte.</text:p>
          </text:section>
          <text:section text:name="artikel_id1-3-2-2-11" text:style-name="artikel">
            <text:p text:style-name="artikel_kop_titel"><text:span text:style-name="artikel_kop_label">Artikel</text:span> <text:span text:style-name="artikel_kop_nr">10</text:span> </text:p>
            <text:p text:style-name="al">Verschuldigdheid</text:p>
            <text:list text:style-name="id1-3-2-2-11-3">
              <text:list-item text:style-override="id1-3-2-2-11-3-1">
                <text:number>1.</text:number>
                <text:p text:style-name="al">Het binnenhavengeld is verschuldigd zodra het gebruik van de wateren binnen de gemeentegrenzen aanvangt.</text:p>
              </text:list-item>
              <text:list-item text:style-override="id1-3-2-2-11-3-2">
                <text:number>2.</text:number>
                <text:p text:style-name="al">Bij verlening van een vaste ligplaatsvergunning is het binnenhavengeld verschuldigd vanaf de 1<text:span text:style-name="sup">e</text:span> dag van de maand volgend op de verlening van de vergunning.</text:p>
              </text:list-item>
            </text:list>
          </text:section>
          <text:section text:name="artikel_id1-3-2-2-12" text:style-name="artikel">
            <text:p text:style-name="artikel_kop_titel"><text:span text:style-name="artikel_kop_label">Artikel</text:span> <text:span text:style-name="artikel_kop_nr">11</text:span> </text:p>
            <text:p text:style-name="al">Aangifte; aanslag; betaling</text:p>
            <text:list text:style-name="id1-3-2-2-12-3">
              <text:list-item text:style-override="id1-3-2-2-12-3-1">
                <text:number>1.</text:number>
                <text:p text:style-name="al">De aangifte wordt gedaan bij de afdelingsmanager van Cluster Publiekszaken, Handhaving en Veiligheid/Team Vergunningen Openbare Ruimte, of diens rechtsopvolger.</text:p>
              </text:list-item>
              <text:list-item text:style-override="id1-3-2-2-12-3-2">
                <text:number>2.</text:number>
                <text:p text:style-name="al">Het binnenhavengeld moet overeenkomstig de aangifte aan de afdelingsmanager van Cluster Publiekszaken, Handhaving en Veiligheid/Team Vergunningen Openbare Ruimte, of diens rechtsopvolger, worden betaald op de eerste werkdag volgende op de dag van aankomst van het vaartuig in het havengebied, doch vóór het tijdstip waarop het vaartuig uit het havengebied vertrekt.</text:p>
              </text:list-item>
              <text:list-item text:style-override="id1-3-2-2-12-3-3">
                <text:number>3.</text:number>
                <text:p text:style-name="al">In afwijking van het bepaalde in het tweede lid kan het binnenhavengeld worden betaald binnen 14 dagen na de dag van aankomst van het vaartuig in het havengebied, mits ten genoegen van de afdelingsmanager van Cluster Publiekszaken, Handhaving en Veiligheid/Team Vergunningen Openbare Ruimte, of diens rechtsopvolger, zekerheid tot betaling van het binnenhavengeld is gesteld.</text:p>
              </text:list-item>
              <text:list-item text:style-override="id1-3-2-2-12-3-4">
                <text:number>4.</text:number>
                <text:p text:style-name="al">Indien het vaartuig in de loop van een termijn, die in de tarieventabel is aangeduid als een termijn per reis, uit het havengebied vertrekt en daar in de loop van die termijn terugkeert, begint bij de terugkeer een nieuwe termijn en neemt met betrekking tot de laatstbedoelde termijn het gebruik van het havengebied opnieuw een aanvang.</text:p>
              </text:list-item>
              <text:list-item text:style-override="id1-3-2-2-12-3-5">
                <text:number>5.</text:number>
                <text:p text:style-name="al">Bij voortgezet verblijf in het havengebied, na afloop van de termijn waarvoor binnenhavengeld is betaald, begint een nieuwe termijn en neemt met betrekking tot de laatstbedoelde termijn het gebruik van het havengebied opnieuw een aanvang. Alsdan moet opnieuw aangifte en betaling overeenkomstig het 2e lid plaatsvinden.</text:p>
              </text:list-item>
              <text:list-item text:style-override="id1-3-2-2-12-3-6">
                <text:number>1.</text:number>
                <text:p text:style-name="al">De aanslag moet worden voldaan in één termijn, die vervalt op de laatste dag van de maand, volgende op die van de dagtekening van het aanslagbiljet.</text:p>
              </text:list-item>
              <text:list-item text:style-override="id1-3-2-2-12-3-7">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2-3-8">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text:p>
            <text:p text:style-name="al">Teruggaaf en overschrijving</text:p>
            <text:list text:style-name="id1-3-2-2-13-3">
              <text:list-item text:style-override="id1-3-2-2-13-3-1">
                <text:number>1.</text:number>
                <text:p text:style-name="al">Van het binnenhavengeld dat wordt betaald naar een termijn van een jaar wordt, indien het gebruik van het havengebied is geëindigd voor het verstrijken van de termijn, op schriftelijk verzoek van de belastingplichtige, restitutie verleend voor zoveel twaalfden van het betaalde bedrag als er in dat jaar na de beëindiging van het gebruik van het havengebied volle maanden overblijven, met dien verstande dat bedragen beneden € 11,48 niet worden teruggegeven.</text:p>
              </text:list-item>
              <text:list-item text:style-override="id1-3-2-2-13-3-2">
                <text:number>2.</text:number>
                <text:p text:style-name="al">Indien een vaartuig wordt vervangen door een ander vaartuig wordt deze wijziging ingevoerd met ingang van het nieuwe kalenderjaar. De voor het lopende belastingjaar opgelegde aanslag blijft in stand. De situatie op 1 januari, dan wel bij aanvang belastingplicht gedurende het belastingjaar, vormt de grondslag voor het vaststellen van de aanslag.</text:p>
              </text:list-item>
            </text:list>
          </text:section>
          <text:section text:name="artikel_id1-3-2-2-14" text:style-name="artikel">
            <text:p text:style-name="artikel_kop_titel"><text:span text:style-name="artikel_kop_label">Artikel</text:span> <text:span text:style-name="artikel_kop_nr">13</text:span> </text:p>
            <text:p text:style-name="al">Nadere regels door het College van Burgemeester en Wethouders</text:p>
            <text:p text:style-name="al">Het College van Burgemeester en Wethouders kan nadere regels geven met betrekking tot de heffing en invordering van de binnenhavengelden.</text:p>
          </text:section>
          <text:section text:name="artikel_id1-3-2-2-15" text:style-name="artikel">
            <text:p text:style-name="artikel_kop_titel"><text:span text:style-name="artikel_kop_label">Artikel</text:span> <text:span text:style-name="artikel_kop_nr">14</text:span> </text:p>
            <text:p text:style-name="al">Inwerkingtreding en citeertitel</text:p>
            <text:list text:style-name="id1-3-2-2-15-3">
              <text:list-item text:style-override="id1-3-2-2-15-3-1">
                <text:number>1.</text:number>
                <text:p text:style-name="al">De "Verordening binnenhavengeld 2017" met de daarbij behorende tarieventabel van 1 december 2016 wordt ingetrokken met ingang van de in het derde lid genoemde datum van ingang van heffing, met dien verstande dat zij van toepassing blijft op de belastbare feiten die zich voor die datum hebben voorgedaan.</text:p>
              </text:list-item>
              <text:list-item text:style-override="id1-3-2-2-15-3-2">
                <text:number>1.</text:number>
                <text:p text:style-name="al">Deze verordening treedt in werking met ingang van de eerste dag na die van de bekendmaking.</text:p>
              </text:list-item>
              <text:list-item text:style-override="id1-3-2-2-15-3-3">
                <text:number>2.</text:number>
                <text:p text:style-name="al">De datum van ingang van de heffing is 1 januari 2018.</text:p>
              </text:list-item>
              <text:list-item text:style-override="id1-3-2-2-15-3-4">
                <text:number>3.</text:number>
                <text:p text:style-name="al">Deze verordening kan worden aangehaald als "Verordening binnenhavengeld 2018".</text:p>
              </text:list-item>
            </text:list>
            <text:p text:style-name="al">
            <text:span text:style-name="nadrukvet">Tarieventabel behorende bij de verordening binnenhavengeld 2018</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4">
                    <text:p text:style-name="table_al">Het binnenhavengeld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assagiersschepen en bedrijfsvaartuigen, zonder vaste ligplaats in de gemeente L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passagiersschepen met een verblijfsduur van minder dan 2 uur binnen de gemeentegrens: per m<text:span text:style-name="sup">2</text:span> per reis</text:p>
                  </table:table-cell>
                  <table:table-cell table:style-name="entry" table:number-rows-spanned="1" table:number-columns-spanned="1">
                    <text:p text:style-name="table_al">€</text:p>
                  </table:table-cell>
                  <table:table-cell table:style-name="entry" table:number-rows-spanned="1" table:number-columns-spanned="1">
                    <text:p text:style-name="table_al">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bedrijfsvaartuigen met een verblijfsduur van minder dan 2 uur binnen de gemeentegrens: per m<text:span text:style-name="sup">2 </text:span>per reis</text:p>
                  </table:table-cell>
                  <table:table-cell table:style-name="entry" table:number-rows-spanned="1" table:number-columns-spanned="1">
                    <text:p text:style-name="table_al">€</text:p>
                  </table:table-cell>
                  <table:table-cell table:style-name="entry" table:number-rows-spanned="1" table:number-columns-spanned="1">
                    <text:p text:style-name="table_al">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passagiersschepen met een verblijfsduur van meer dan 2 uur binnen de gemeentegrens: per dag of een gedeelte daarvan of per overnachting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 de periode tussen 16 oktober en 16 april per meter lengte per maand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6,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4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leziervaartuigen zonder vaste ligplaats in de gemeente L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per dag of gedeelte daarvan of per overnachting per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per week of gedeelte daarvan per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5,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 de periode tussen 16 oktober en 16 april per meter lengte per maand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4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verdekte café-, en restaurantboten, 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q.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aartuigen ten behoeve van een standplaats voor wagens, tenten, kramen en dergelijke inrichtingen of ten behoeve van een permanente constructie, dienende tot verkopen of het ter verkoop uitstallen van goederen en waren van elke aard, 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q.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aartuigen ten behoeve van een kantoor, een werk- of een bergloods, of andere dergelijke constructie (waaronder pontons, kassahuisjes, werkbootjes) behorende bij een ligplaats of ligplaatsen voor bedrijfsvaartuigen ten behoeve van watergebonden bedrijfsmatige activiteiten daarvan </text:p>
                    <text:p text:style-name="table_al">per m2<text:span text:style-name="sup"/>per jaar </text:p>
                  </table:table-cell>
                  <table:table-cell table:style-name="entry" table:number-rows-spanned="1" table:number-columns-spanned="1">
                    <text:p text:style-name="table_al">€</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vaartuigen ten behoeve van een kantoor, een werk- of een bergloods of andere dergelijke constructie al dan niet van tijdelijke aard, ten behoeve van niet watergebonden bedrijfsmatige activiteiten </text:p>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q.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3,42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vaartuigen welke uitsluitend of hoofdzakelijk als woning worden gebruikt of tot woning zijn bestemd per kwartaal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4,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welke het vaartuig langer is dan 1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pleziervaartuigen, waarvoor door het college van burgemeester en wethouders een vaste ligplaats is toegestaan, per kalenderjaar of een gedeelte daarvan per m2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charterschepen,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passagiersschepen (rondvaartboten en partysloepen)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roeiboten, kano’s en waterfietsen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dekschuiten, beunbakken, duw- en sleepboten,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5,98</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voormalige bedrijfsvaartuigen in de Historische Sleepboothaven aan de Oude Singel / Houtmarkt,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bewoonde voormalige bedrijfsvaartuigen in de Historische Haven aan het Galgewater,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oor historische vaartuigen die niet in categorie n of o vallen, waarvoor door het college van burgemeester en wethouders een vaste ligplaats is toegestaan, die aantoonbaar ingeschreven zijn bij het Nationaal Register Varende Monumente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oor elektrisch aangedreven vaartuigen (bedoeld onder i en k),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9,83</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vaartuigen, andere dan onder c,d,e,f,g,h,i,j,k,l,m,n,o, p, q van deze tabel genoemde, waarvoor door het college van burgemeester en wethouders een vaste ligplaats is toegestaan, per kalenderjaar of gedeelte daarvan per m<text:span text:style-name="sup">2</text:span>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88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8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8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geld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85</meta:user-defined>
    <meta:user-defined meta:name="OVERHEIDop.GmbID/DC.identifier">gmb-2017-216885</meta:user-defined>
    <meta:user-defined meta:name="OVERHEID.TaxonomieBeleidsagenda/OVERHEID.category">Financiën | Organisatie en beleid</meta:user-defined>
    <meta:user-defined meta:name="OVERHEID.Gemeente/DC.spatial">Leiden</meta:user-defined>
    <meta:user-defined meta:name="DC.source">artikel 229 van de Gemeentewet;1.0:c:BWBR0005416&amp;artikel=229&amp;g=2017-07-01</meta:user-defined>
    <meta:user-defined meta:name="OVERHEIDop.referentienummer">RV 17.0089</meta:user-defined>
    <meta:user-defined meta:name="DCTERMS.alternative">Verordening binnenhavengeld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externeBijlage">Tarieventabel bij verordening binnenhavengeld 2018|exb-2017-59096</meta:user-defined>
    <meta:user-defined meta:name="OVERHEIDop.versieInformatie"/>
  </office:meta>
</office:document-meta>
</file>