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office:automatic-styles>
  <office:body>
    <office:text>
      <text:p text:style-name="new_page_staatscourant"/>
      <text:p text:style-name="single-kop-titel">Verordening op de heffing en invordering van markt- en staangeld 2018 vastgesteld</text:p>
      <text:section text:name="regeling_id1-3-2" text:style-name="regeling">
        <text:section text:name="aanhef_id1-3-2-1" text:style-name="aanhef">
          <text:section text:name="preambule_id1-3-2-1-1" text:style-name="preambule">
            <text:p text:style-name="al">
            <text:span text:style-name="nadrukvet"/>
          </text:p>
            <text:p text:style-name="al">Op 30 november 2017 heeft de gemeenteraad de Verordening op de heffing en invordering van markt- en staangeld 2018 vastgesteld.</text:p>
            <text:p text:style-name="al">In de verordening zijn de nieuwe tarieven markt- en staangeld voor 2018 vastgesteld.</text:p>
            <text:p text:style-name="al">De verordening treedt in werking op de dag na deze bekendmaking. De datum van ingang van de heffing is 1 januari 2018.</text:p>
            <text:p text:style-name="al">Nadere informatie bij Concernstaf tel. 14071.</text:p>
            <text:p text:style-name="al">
            <text:span text:style-name="nadrukvet">RAADSBESLUIT</text:span>
          </text:p>
            <text:p text:style-name="al">De raad van de gemeente Leiden:</text:p>
            <text:p text:style-name="al">Gezien het voorstel van burgemeester en wethouders (Raadsvoorstel 17.0085 van 2017), mede gezien het advies van de commissie, </text:p>
            <text:p text:style-name="al">Gelet op artikel 216 en 229, eerste lid, aanhef en onderdelen a en b, van de Gemeentewet;</text:p>
            <text:p text:style-name="al">
            <text:span text:style-name="nadrukvet">BESLUIT:</text:span>
          </text:p>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 </text:span>
          </text:p>
            <text:p text:style-name="al">Deze verordening verstaat onder:</text:p>
            <text:p text:style-name="al">a. 'dag': de periode van 0.00 uur tot 24 uur, waarbij een gedeelte van een dag als een hele dag wordt aangemerkt;</text:p>
            <text:p text:style-name="al">b. 'week': een tijdvak van maandag tot en met de eerstvolgende zaterdag, waarbij een gedeelte van een week als een hele week wordt aangemerkt;</text:p>
            <text:p text:style-name="al">c. 'maand': een kalendermaand, waarbij een gedeelte van een maand als een hele maand wordt aangemerkt;</text:p>
            <text:p text:style-name="al">d. 'jaar': een kalenderjaar, tot en met de laatste dag van het kalenderjaar;</text:p>
            <text:p text:style-name="al">e. 'kalenderjaar': de periode van 1 januari tot en met 31 december.</text:p>
            <text:p text:style-name="al">
            <text:span text:style-name="nadrukvet">Artikel 2 Belastbaar feit </text:span>
          </text:p>
            <text:p text:style-name="al">1. Onder de naam van "marktgeld" worden rechten geheven ter zake voor het gebruik van voor de openbare dienst bestemde gemeentebezittingen, werken of inrichtingen tot het hebben van een standplaats op of een ligplaats aan de onderscheidene markten gedurende de voor die markten aangewezen marktdagen.</text:p>
            <text:p text:style-name="al">2. Onder de naam van "staangeld" worden rechten geheven:</text:p>
            <text:p text:style-name="al">a. ter zake voor het op of boven voor de openbare dienst bestemde gemeentegrond ten verkoop uitstallen van goederen en waren van elke aard voor winkels;</text:p>
            <text:p text:style-name="al">b. voor het op voor de openbare dienst bestemde gemeentegrond hebben van een standplaats, anders dan de in het eerste lid bedoelde standplaatsen, voor wagens, tenten, kramen en dergelijke inrichtingen, dienende tot het verkopen of het ten verkoop uitstallen van goederen en waren van elke aard.</text:p>
            <text:p text:style-name="al">
            <text:span text:style-name="nadrukvet">Artikel 3 Belastingplicht </text:span>
          </text:p>
            <text:p text:style-name="al">De rechten worden geheven:</text:p>
            <text:p text:style-name="al">1. van degene, die het in het eerste lid van artikel 2 omschreven gebruik of genot heeft;</text:p>
            <text:p text:style-name="al">2. van degene, die de in het tweede lid van artikel 2 bedoelde uitstallingen of standplaatsen heeft.</text:p>
            <text:p text:style-name="al">
            <text:span text:style-name="nadrukvet">Artikel 4 Tarieven </text:span>
          </text:p>
            <text:p text:style-name="al">1. De markt- en staangelden worden geheven naar de tarieven, opgenomen in de bij deze verordening behorende tarieventabel.</text:p>
            <text:p text:style-name="al">2. Voor de berekening van de markt- en staangelden wordt een gedeelte van een in de tarieventabel genoemde eenheid als een volle eenheid aangemerkt.</text:p>
            <text:p text:style-name="al">
            <text:span text:style-name="nadrukvet">Artikel 5 Wijze van heffing </text:span>
          </text:p>
            <text:p text:style-name="al">De markt- en staangelden worden geheven bij wege van een gedagtekende kennisgeving, waarin het verschuldigde bedrag wordt vermeld.</text:p>
            <text:p text:style-name="al">
            <text:span text:style-name="nadrukvet">Artikel 6 Termijnen van betaling </text:span>
          </text:p>
            <text:p text:style-name="al">1. De betaling van het marktgeld geschiedt op de eerste aanvraag, en wel:</text:p>
            <text:p text:style-name="al">a. voor zover het per dag wordt berekend, op de dag van het in het eerste lid van artikel 2 omschreven gebruik of genot, behalve voor de 3-oktobermarkt, waarvoor de betaling van het marktgeld moet geschieden tegelijk met het indienen van de aanvrage voor een plaats op deze markt;</text:p>
            <text:p text:style-name="al">b. voor zover het per week wordt berekend, bij de aanvang van de week;</text:p>
            <text:p text:style-name="al">c. voor zover het per kwartaal wordt berekend, bij de aanvang van het kwartaal;</text:p>
            <text:p text:style-name="al">d. voor zover het per jaar wordt berekend, bij de aanvang van het jaar.</text:p>
            <text:p text:style-name="al">2. De betaling van het staangeld geschiedt op de eerste aanvraag, en wel:</text:p>
            <text:p text:style-name="al">a. voor zover het per week wordt berekend, bij de aanvang van de week van het in artikel 2, tweede lid, sub a. omschreven gebruik of genot;</text:p>
            <text:p text:style-name="al">b. voor zover het per maand wordt berekend, bij de aanvang van de maand van het in artikel 2, tweede lid, sub a. omschreven gebruik of genot;</text:p>
            <text:p text:style-name="al">c. voor zover het per jaar wordt berekend, bij de aanvang van het jaar van het in artikel 2, tweede lid, sub a. omschreven gebruik of genot;</text:p>
            <text:p text:style-name="al">d. voor zover het per dag wordt berekend, bij de aanvang van de dag van het in artikel 2, tweede lid, sub b. omschreven gebruik of genot;</text:p>
            <text:p text:style-name="al">e. voor zover het per week wordt berekend, bij de aanvang van de week van het in artikel 2, tweede lid, sub b. omschreven gebruik of genot;</text:p>
            <text:p text:style-name="al">f. voor zover het per maand wordt berekend, bij de aanvang van de maand van het in artikel 2, tweede lid, sub b. omschreven gebruik of genot;</text:p>
            <text:p text:style-name="al">g. voor zover het per kwartaal wordt berekend, bij de aanvang van het kwartaal van het in artikel 2, tweede lid, sub b. omschreven gebruik of genot;</text:p>
            <text:p text:style-name="al">h. voor zover het per halfjaar wordt berekend, bij de aanvang van het halfjaar van het in artikel 2, tweede lid, sub b. omschreven gebruik of genot;</text:p>
            <text:p text:style-name="al">i. voor zover het per jaar wordt berekend, bij de aanvang van het jaar van het in artikel 2, tweede lid, sub b. omschreven gebruik of genot.</text:p>
            <text:p text:style-name="al">3. De Algemene termijnenwet is niet van toepassing op de in de voorgaande leden gestelde termijnen.</text:p>
            <text:p text:style-name="al">
            <text:span text:style-name="nadrukvet">Artikel 7 Teruggaaf</text:span>
          </text:p>
            <text:list text:style-name="id1-3-2-2-1-41">
              <text:list-item text:style-override="id1-3-2-2-1-41-1">
                <text:number>1.</text:number>
                <text:p text:style-name="al">Indien de belastingplichtige, door omstandigheden, onafhankelijk van zijn wil, gedurende een aaneengesloten periode van tenminste zes weken geen gebruik heeft kunnen maken van de standplaats, wordt het bedrag, dat bij toepassing van het tarief, bedoeld in artikel 4, minder verschuldigd zou zijn geweest, terug gegeven. De teruggaaf wordt alleen voor volle kalendermaanden terug gegeven.</text:p>
              </text:list-item>
              <text:list-item text:style-override="id1-3-2-2-1-41-2">
                <text:number>2.</text:number>
                <text:p text:style-name="al">Er vindt geen teruggaaf plaats indien de standplaats, met toestemming van het college van burgemeester en wethouders, door een aangewezen plaatsvervanger wordt ingenomen.</text:p>
              </text:list-item>
            </text:list>
            <text:p text:style-name="al"> </text:p>
            <text:list text:style-name="id1-3-2-2-1-43">
              <text:list-item text:style-override="id1-3-2-2-1-43-1">
                <text:number>3.</text:number>
                <text:p text:style-name="al">Het verzoek tot teruggaaf op grond van het eerste lid wordt schriftelijk gedaan bij het College van Burgemeester en Wethouders.</text:p>
              </text:list-item>
            </text:list>
            <text:p text:style-name="al"> </text:p>
            <text:p text:style-name="al">
            <text:span text:style-name="nadrukvet">Artikel 8 Kwijtschelding</text:span>
          </text:p>
            <text:p text:style-name="al">Bij de invordering van de markt- en staangelden wordt geen kwijtschelding verleend.</text:p>
            <text:p text:style-name="al"> </text:p>
            <text:p text:style-name="al">
            <text:span text:style-name="nadrukvet">Artikel 9 Nadere regels door het College van Burgemeester en Wethouders </text:span>
          </text:p>
            <text:p text:style-name="al">Het College van Burgemeester en Wethouders kan nadere regels geven met betrekking tot de heffing en invordering van de markt- en staangelden.</text:p>
            <text:p text:style-name="al"> </text:p>
            <text:p text:style-name="al">
            <text:span text:style-name="nadrukvet">Artikel 10 Inwerkingtreding en citeertitel </text:span>
          </text:p>
            <text:p text:style-name="al">1. De “Verordening markt- en staangeld 2017” van 1 december 2016 wordt ingetrokken met ingang van de in het derde lid genoemde datum, met dien verstande dat zij van toepassing blijft op de belastbare feiten die zich hebben voorgedaan vóór die datum van ingang van de heffing.</text:p>
            <text:p text:style-name="al">2. Deze verordening treedt in werking met ingang van de eerste dag na die van de bekendmaking.</text:p>
            <text:p text:style-name="al">3. De datum van ingang van de heffing is 1 januari 2018.</text:p>
            <text:p text:style-name="al">4. Deze verordening kan worden aangehaald als “Verordening markt- en staangeld 2018”.</text:p>
            <text:p text:style-name="al">  </text:p>
            <text:p text:style-name="al">
            <text:span text:style-name="nadrukvet">Tarieventabel behorende bij de verordening markt- en staangeld 2018</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Het in het eerste lid van artikel 2 bedoelde marktgeld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dinsdag-, woensdag-, donderdag-, vrijdag- en zaterdag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standplaats of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b. per m2, gedurende een kwartaal, per onderscheiden markt</text:p>
                  </table:table-cell>
                  <table:table-cell table:style-name="entry" table:number-rows-spanned="1" table:number-columns-spanned="1">
                    <text:p text:style-name="table_al">€</text:p>
                  </table:table-cell>
                  <table:table-cell table:style-name="entry" table:number-rows-spanned="1" table:number-columns-spanned="1">
                    <text:p text:style-name="table_al">2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2, gedurende een jaar, per onderscheiden markt</text:p>
                  </table:table-cell>
                  <table:table-cell table:style-name="entry" table:number-rows-spanned="1" table:number-columns-spanned="1">
                    <text:p text:style-name="table_al">€</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door het College van Burgemeester en Wethouders van Leiden aan te wijzen dagen waarop Leidens Ontzet wordt gevierd:</text:p>
                    <text:p text:style-name="table_al">a. voor de eerste dag, waarop de (feest)markt om 18.00 uur begint per m<text:span text:style-name="sup">2</text:span> en voor de overige dagen niet zijnde 3 oktober waarop de (feest)markt om 9.00 uur begint, indien het een standplaats op de Apothekersdijk of Stille Rijn betreft, per m2</text:p>
                  </table:table-cell>
                  <table:table-cell table:style-name="entry" table:number-rows-spanned="1" table:number-columns-spanned="1">
                    <text:p text:style-name="table_al">€</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eerste dag, waarop de (feest)markt om 18.00 uur begint per m<text:span text:style-name="sup">2</text:span> en voor de overige dagen niet zijnde 3 oktober waarop de (feest)markt om 9.00 uur begint, indien het een standplaats op een andere dan de onder a genoemde locaties betreft, per m2</text:p>
                  </table:table-cell>
                  <table:table-cell table:style-name="entry" table:number-rows-spanned="1" table:number-columns-spanned="1">
                    <text:p text:style-name="table_al">€</text:p>
                  </table:table-cell>
                  <table:table-cell table:style-name="entry" table:number-rows-spanned="1" table:number-columns-spanned="1">
                    <text:p text:style-name="table_al">9,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3 oktober, waarop de (feest)markt om 9.00 uur begint, indien het een standplaats op de Apothekersdijk of Stille Rijn betreft, per m2</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op 3 oktober, waarop de (feest)markt om 9.00 uur begint, indien het een standplaats op een andere dan de onder c genoemde locaties betreft, per m2</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oor een vaartuig, bestemd tot het nuttigen van spijzen en/of dranken, per ingenomen meter kadelengte, per dag</text:p>
                  </table:table-cell>
                  <table:table-cell table:style-name="entry" table:number-rows-spanned="1" table:number-columns-spanned="1">
                    <text:p text:style-name="table_al">€</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2,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Lakenmarkt en andere (door de gemeente georganiseerde) bijzondere markten die door het college zij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Het staangeld, bedoeld in het tweede lid, sub a, van artikel 2 bedraagt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text:p>
                  </table:table-cell>
                  <table:table-cell table:style-name="entry" table:number-rows-spanned="1" table:number-columns-spanned="1">
                    <text:p text:style-name="table_al">€</text:p>
                  </table:table-cell>
                  <table:table-cell table:style-name="entry" table:number-rows-spanned="1" table:number-columns-spanned="1">
                    <text:p text:style-name="table_al">43,54</text:p>
                  </table:table-cell>
                </table:table-row>
              </table:table>
              <text:p text:style-name="table_bottom"/>
            </text:section>
            <text:p text:style-name="al">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Het staangeld, bedoeld in het tweede lid, sub b., van artikel 2 (standplaats),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sprake is van een standplaats t.b.v. activiteiten zoals genoemd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Lijst standplaatsen laag tarief, zoals door het college vastgesteld, 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Lijst standplaatsen nul tarief, zoals door het college vastgestel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sprake is van een standplaats, per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8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3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per jaar</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sprake is van een standplaats op de door het college van burgemeester en wethouders van Leiden aan te wijzen dagen waarop Leidens Ontzet wordt gevierd,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 eerste dag, waarop de (feest)markt om 18.00 begint per m2 en voor de overige dagen niet zijnde 3 oktober waarop de (feest)markt om 9.00 uur begint per m2 </text:p>
                  </table:table-cell>
                  <table:table-cell table:style-name="entry" table:number-rows-spanned="1" table:number-columns-spanned="1">
                    <text:p text:style-name="table_al">€</text:p>
                  </table:table-cell>
                  <table:table-cell table:style-name="entry" table:number-rows-spanned="1" table:number-columns-spanned="1">
                    <text:p text:style-name="table_al">9,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3 oktober, waarop de (feest)markt om 9.00 uur begint, per m2</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genoemd onder punt 2 wordt verhoogd met </text:p>
                    <text:p text:style-name="table_al">indien sprake is van een activiteit die plaatsvindt op een gefiscaliseerde parkeerplaats (een parkeerplaats waarvoor parkeerbelasting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standplaatsen welke, blijkens de op de daarvoor verstrekte vergunning gestelde aantekening, slechts mogen worden ingenomen tijdens de bezoekuren van de ziekenhuizen, is slechts 50% van de onder punt 2 genoemde tarieven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standplaatsen, die worden ingenomen op de weekmarkten, is, naast het staangeld, het in het eerste lid van artikel 2 bedoelde marktgeld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88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8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8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 en staangeld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81</meta:user-defined>
    <meta:user-defined meta:name="OVERHEIDop.GmbID/DC.identifier">gmb-2017-216881</meta:user-defined>
    <meta:user-defined meta:name="OVERHEID.TaxonomieBeleidsagenda/OVERHEID.category">Financiën | Organisatie en beleid</meta:user-defined>
    <meta:user-defined meta:name="OVERHEID.Gemeente/DC.spatial">Leiden</meta:user-defined>
    <meta:user-defined meta:name="DC.source">artikel 229 van de Gemeentewet;1.0:c:BWBR0005416&amp;artikel=229&amp;g=2017-07-01</meta:user-defined>
    <meta:user-defined meta:name="OVERHEIDop.referentienummer">RV 17.0085</meta:user-defined>
    <meta:user-defined meta:name="DCTERMS.alternative">Verordening markt- en staangeld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externeBijlage">Tarieventabel verordening markt- en staangeld 2018|exb-2017-59094</meta:user-defined>
    <meta:user-defined meta:name="OVERHEIDop.versieInformatie"/>
  </office:meta>
</office:document-meta>
</file>