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ontheffing sluitingsuur viering 1e Kerstdag voor de nacht van maandag 25 december op dinsdag 26 december 2017, Touwslagerij 11, Amstelveen - Zaaknummer Z-2017/053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ontheffing sluitingsuur viering 1e Kerstdag voor de nacht van maandag 25 december op dinsdag 26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880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8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80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ontheffing sluitingsuur viering 1e Kerstdag voor de nacht van maandag 25 december op dinsdag 26 december 2017, Touwslagerij 11, Amstelveen - Zaaknummer Z-2017/053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80</meta:user-defined>
    <meta:user-defined meta:name="OVERHEIDop.GmbID/DC.identifier">gmb-2017-216880</meta:user-defined>
    <meta:user-defined meta:name="OVERHEID.TaxonomieBeleidsagenda/OVERHEID.category">Ruimte en infrastructuur | Organisatie en beleid</meta:user-defined>
    <meta:user-defined meta:name="OVERHEIDop.referentienummer">Z-2017/053264</meta:user-defined>
    <meta:user-defined meta:name="DCTERMS.abstract">ontheffing sluitingsuur viering 1e Kerstdag voor de nacht van maandag 25 december op dinsdag 26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