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dwarsstraat 3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2-2017</text:p>
            <text:p text:style-name="common-al">
            <text:span text:style-name="nadrukvet">Omschrijving: </text:span>verwijderen van asbesthoudende materialen (Parkdwarsstraat 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630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6837BAB-EFA5-44DC-AB0B-13268CDC777F" xlink:type="simple">http://www.nijmegen.nl/vergunningpagina/?guid=36837BAB-EFA5-44DC-AB0B-13268CDC77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168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dwarsstraat 34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88</meta:user-defined>
    <meta:user-defined meta:name="OVERHEIDop.GmbID/DC.identifier">gmb-2017-21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DN 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04.4 428717.6</meta:user-defined>
    <meta:user-defined meta:name="OVERHEIDop.versieInformatie"/>
  </office:meta>
</office:document-meta>
</file>