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ilieumelding: Burgemeester Langmanweg 2 in Zelhem, het veranderen van de inrichting</text:p>
      <text:section text:name="zakelijke-mededeling_id1-3-2" text:style-name="zakelijke-mededeling">
        <text:section text:name="zakelijke-mededeling-tekst_id1-3-2-1" text:style-name="zakelijke-mededeling-tekst">
          <text:section text:name="tekst_id1-3-2-1-1" text:style-name="tekst">
            <text:p text:style-name="common-al">Op 27 november 2017 heeft de gemeente Bronckhorst een melding ontvangen voor het veranderen van de inrichting aan de Burgemeester Langmanweg 2 in Zelhem. De melding is geregistreerd onder kenmerk SXO47550833.</text:p>
            <text:p text:style-name="common-al">Voor de activiteit die is gemeld is een Besluit met algemene regels van toepassing. Dit houdt in dat het gemelde niet onder de vergunningplicht van de Wet algemene bepalingen omgevingsrecht valt. Wel moet worden voldaan aan de algemene voorschriften die aan het besluit zijn verbonden.</text:p>
            <text:p text:style-name="last-al">De stukken zijn digitaal te raadplegen. Desgewenst kunnen wij de stukken per post naar u opsturen. Hiervoor kunnen legeskosten in rekening worden gebra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216878</text:span><text:line-break/><text:date style:data-style-name="dag" text:fixed="true" text:date-value="2017-12-08"/><text:line-break/><text:date style:data-style-name="jaar" text:fixed="true" text:date-value="2017-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6878</text:span><text:date style:data-style-name="nicedate" text:fixed="true" text:date-value="2017-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6878</text:span><text:date style:data-style-name="nicedate" text:fixed="true" text:date-value="2017-12-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ilieumelding: Burgemeester Langmanweg 2 in Zelhem, het veranderen van de inrichtin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08</meta:user-defined>
    <meta:user-defined meta:name="OVERHEIDop.publicationIssue">216878</meta:user-defined>
    <meta:user-defined meta:name="OVERHEIDop.GmbID/DC.identifier">gmb-2017-21687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onckhorst</meta:user-defined>
    <meta:user-defined meta:name="OVERHEID.PostcodeHuisnummer/OVERHEIDop.postcodeHuisnummer">7021BK 2</meta:user-defined>
    <meta:user-defined meta:name="OVERHEIDgvop.Informatietype/DC.type">Beschikkingen | aanvraag</meta:user-defined>
    <meta:user-defined meta:name="OVERHEID.Gemeente/OVERHEID.authority">Bronckhorst</meta:user-defined>
    <meta:user-defined meta:name="OVERHEID.Gemeente/DCTERMS.publisher">Bronckhorst</meta:user-defined>
    <meta:user-defined meta:name="OVERHEIDop.externeBijlage">Axvykpyz1yv_UP_AkoestischRapport_1|exb-2017-59091</meta:user-defined>
    <meta:user-defined meta:name="OVERHEIDop.externeBijlage">Axvykpyz1yv_UP_Situatieschets_1|exb-2017-59092</meta:user-defined>
    <meta:user-defined meta:name="OVERHEIDop.externeBijlage">20171205_beoordeling milieumelding_Burgemeester...|exb-2017-59093</meta:user-defined>
    <meta:user-defined meta:name="OVERHEID.EPSG28992/DC.spatial">221359 446314</meta:user-defined>
    <meta:user-defined meta:name="OVERHEIDop.versieInformatie"/>
  </office:meta>
</office:document-meta>
</file>