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16 december 2017 t/m 7 januari 2018, Museumpark Orientalis, Heilig Landstichting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december 2017</text:p>
            <text:p text:style-name="common-al"/>
            <text:p text:style-name="common-al">16 december <text:span text:style-name="nadruk">t/m 7 januari 2018, standplaats verkoop oliebollen, bij de ingang van het museumpark, Profetenlaan 2 in Heilig Landstichting.</text:span></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Verleende vergunningen en ontheffingen liggen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87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7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7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liebolkraam, 16 december 2017 t/m 7 januari 2018, Museumpark Orientalis, Heilig Landstichting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75</meta:user-defined>
    <meta:user-defined meta:name="OVERHEIDop.GmbID/DC.identifier">gmb-2017-216875</meta:user-defined>
    <meta:user-defined meta:name="OVERHEID.TaxonomieBeleidsagenda/OVERHEID.category">Openbare orde en veiligheid | Organisatie en beleid</meta:user-defined>
    <meta:user-defined meta:name="OVERHEIDop.referentienummer">Z-16-4924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L 2</meta:user-defined>
    <meta:user-defined meta:name="OVERHEIDop.woonplaats">Heilig Landstichting</meta:user-defined>
    <meta:user-defined meta:name="OVERHEIDop.straatnaam">Profeten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624 425219</meta:user-defined>
    <meta:user-defined meta:name="OVERHEIDop.versieInformatie"/>
  </office:meta>
</office:document-meta>
</file>