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lmvogel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december 2017 besloten om de beslistermijn voor de aanvraag met zaaknummer HZ_WABO-17-1507 voor het nieuw bouwen van een woning op kavel 3 op locatie Palmvogellaan 6 te Bussum te verlengen voor een periode van maximaal 6 weken.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<text:a xlink:href="mailto:vergunningen@gooisemeren.nl" xlink:type="simple">vergunningen@gooisemeren.nl</text:a>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, middels een afspraak, inzien aan de balie van de afdeling Vergunningen, Toezicht en Handhaving op het gemeentehuis. </text:p>
            <text:p text:style-name="common-al">De agenda voor de Commissie Ruimtelijke Kwaliteit en Erfgoed (CRK&amp;E) kunt u vinden op de gemeentelijke website <text:a xlink:href="http://www.gooisemeren.nl/" xlink:type="simple">gooisemeren.nl</text:a>. 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86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lmvogel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66</meta:user-defined>
    <meta:user-defined meta:name="OVERHEIDop.GmbID/DC.identifier">gmb-2017-21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op.woonplaats">Bussum</meta:user-defined>
    <meta:user-defined meta:name="OVERHEIDop.straatnaam">Palmvogel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903 475825</meta:user-defined>
    <meta:user-defined meta:name="OVERHEIDop.versieInformatie"/>
  </office:meta>
</office:document-meta>
</file>