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sloop en verbouw van aanbouw en garage van woonhuis, Robij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sloop en verbouw van aanbouw en garage van woonhuis, Robijnstraat 10, 6412 SL te Heerlen (datum </text:span>
            <text:span text:style-name="nadrukvet">aanvraag </text:span>
            <text:span text:style-name="nadrukvet">28-11-2017</text:span>
            <text:span text:style-name="nadrukvet">, dossiernummer 39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sloop en verbouw van aanbouw en garage van woonhuis, Rob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65</meta:user-defined>
    <meta:user-defined meta:name="OVERHEIDop.GmbID/DC.identifier">gmb-2017-216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L 10</meta:user-defined>
    <meta:user-defined meta:name="OVERHEIDop.woonplaats">Heerle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93 323617</meta:user-defined>
    <meta:user-defined meta:name="OVERHEIDop.versieInformatie"/>
  </office:meta>
</office:document-meta>
</file>