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gaatstraat 5 en 7, Z/17/083458, bouwen van een 2-onder-1 kapwoning, 6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8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gaatstraat 5 en 7, Z/17/083458, bouwen van een 2-onder-1 kapwoning,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863</meta:user-defined>
    <meta:user-defined meta:name="OVERHEIDop.GmbID/DC.identifier">gmb-2017-21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D</meta:user-defined>
    <meta:user-defined meta:name="OVERHEIDop.woonplaats">Almelo</meta:user-defined>
    <meta:user-defined meta:name="OVERHEIDop.straatnaam">Agaa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56 484712</meta:user-defined>
    <meta:user-defined meta:name="OVERHEIDop.versieInformatie"/>
  </office:meta>
</office:document-meta>
</file>