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plant Tiny Forest (klein bos) en plaatsen aluminium kunstwerk (5*5*5m) in bos, Sectie R perceelnummer 1766 Sittarder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plant Tiny Forest (klein bos) en plaatsen aluminium kunstwerk (5*5*5m) in bos, Sectie R perceelnummer 1766 Sittarderweg Heerlen (datum </text:span>
            <text:span text:style-name="nadrukvet">aanvraag </text:span>
            <text:span text:style-name="nadrukvet">28-11-2017</text:span>
            <text:span text:style-name="nadrukvet">, dossiernummer 36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6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6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plant Tiny Forest (klein bos) en plaatsen aluminium kunstwerk (5*5*5m) in bos, Sectie R perceelnummer 1766 Sittarder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62</meta:user-defined>
    <meta:user-defined meta:name="OVERHEIDop.GmbID/DC.identifier">gmb-2017-216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18 323163</meta:user-defined>
    <meta:user-defined meta:name="OVERHEIDop.versieInformatie"/>
  </office:meta>
</office:document-meta>
</file>