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294, Z/17/083199, bouw bedrijfshal met kantoorruimte, 30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8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294, Z/17/083199, bouw bedrijfshal met kantoorruimte,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61</meta:user-defined>
    <meta:user-defined meta:name="OVERHEIDop.GmbID/DC.identifier">gmb-2017-21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K 294</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500 487347</meta:user-defined>
    <meta:user-defined meta:name="OVERHEIDop.versieInformatie"/>
  </office:meta>
</office:document-meta>
</file>