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ouwburgplein 15a t/m 27, Z/17/081828, herbestemmen kantoor tot appartementen en een penthouse, 4 decem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686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6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6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chouwburgplein 15a t/m 27, Z/17/081828, herbestemmen kantoor tot appartementen en een penthouse, 4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6860</meta:user-defined>
    <meta:user-defined meta:name="OVERHEIDop.GmbID/DC.identifier">gmb-2017-216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AE 31</meta:user-defined>
    <meta:user-defined meta:name="OVERHEIDop.woonplaats">Almelo</meta:user-defined>
    <meta:user-defined meta:name="OVERHEIDop.straatnaam">Schouwburgplei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271 486151</meta:user-defined>
    <meta:user-defined meta:name="OVERHEIDop.versieInformatie"/>
  </office:meta>
</office:document-meta>
</file>