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 vastgesteld</text:p>
      <text:section text:name="regeling_id1-3-2" text:style-name="regeling">
        <text:section text:name="aanhef_id1-3-2-1" text:style-name="aanhef">
          <text:section text:name="preambule_id1-3-2-1-1" text:style-name="preambule">
            <text:p text:style-name="al"/>
            <text:p text:style-name="al">Op 30 november 2017 heeft de gemeenteraad de Verordening op de heffing en invordering van rioolheffing 2018 vastgesteld.</text:p>
            <text:p text:style-name="al">In de verordening zijn de nieuwe tarieven rioolheffing voor 2018 vastgesteld.</text:p>
            <text:p text:style-name="al">De verordening treedt in werking op de dag na deze bekendmaking. De datum van ingang van de heffing is 1 januari 2018.</text:p>
            <text:p text:style-name="al">Nadere informatie bij Concernstaf, tel. 14071.</text:p>
            <text:p text:style-name="al"/>
            <text:p text:style-name="al">
            <text:span text:style-name="nadrukvet">RAADSBESLUIT</text:span>
          </text:p>
            <text:p text:style-name="al">De raad van de gemeente Leiden:</text:p>
            <text:p text:style-name="al">Gezien het voorstel van burgemeester en wethouders (raadsvoorstel 17.0088 van 2017), mede gezien het advies van de commissie, </text:p>
            <text:p text:style-name="al">gelet op artikel 228a van de Gemeentewet;</text:p>
            <text:p text:style-name="al">
            <text:span text:style-name="nadrukvet">BESLUIT:</text:span>
          </text:p>
            <text:p text:style-name="al">vast te stellen de volgende verordening:</text:p>
            <text:p text:style-name="al">
            <text:span text:style-name="nadrukvet">Verordening op de heffing en invordering van rioolheffing 2018</text:span>
          </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 </text:p>
            <text:p text:style-name="al">a. perceel: een roerende of onroerende zaak of een zelfstandig gedeelte daarvan; voor de toepassing van deze verordening wordt als één perceel aangemerkt:</text:p>
            <text:p text:style-name="al">- hetgeen in artikel 16 van de Wet waardering onroerende zaken als één onroerende zaak wordt aangemerkt;</text:p>
            <text:p text:style-name="al">- een roerende zaak;</text:p>
            <text:p text:style-name="al">- een gedeelte van een roerende zaak dat blijkens zijn indeling is bestemd om als afzonderlijk geheel te worden gebruikt;</text:p>
            <text:p text:style-name="al">- een samenstel van twee of meer roerende zaken of in onderdeel c bedoelde gedeelten daarvan die bij dezelfde belastingplichtige in gebruik zijn en, naar de omstandigheden beoordeeld, bij elkaar behoren. </text:p>
            <text:p text:style-name="al">b. gemeentelijke riolering: een voorziening of combinatie van voorzieningen voor inzameling, verwerking, zuivering of transport van afvalwater, hemelwater of grondwater, in eigendom, in beheer of in onderhoud bij de gemeente; </text:p>
            <text:p text:style-name="al">c. water: huishoudelijk afvalwater, bedrijfsafvalwater, hemelwater, grondwater of oppervlaktewater; </text:p>
            <text:p text:style-name="al">d. woning: een roerende of een onroerende zaak die in hoofdzaak tot woning dient;</text:p>
            <text:p text:style-name="al">e. niet-woning: een roerende of een onroerende zaak die niet in hoofdzaak tot woning dient.</text:p>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pan text:style-name="nadrukvet">Artikel 3 Belastbaar feit en belastingplicht</text:span>
          </text:p>
            <text:p text:style-name="al">1. De belasting wordt geheven van de gebruiker van een perceel van waaruit water direct of indirect op de gemeentelijke riolering wordt afgevoerd. </text:p>
            <text:p text:style-name="al">2. Met betrekking tot de belasting wordt als gebruiker aangemerkt:</text:p>
            <text:p text:style-name="al">a. degene die naar de omstandigheden beoordeeld al dan niet krachtens eigendom, bezit, beperkt recht of persoonlijk recht van het perceel gebruikmaakt.</text:p>
            <text:p text:style-name="al">b. Voor de toepassing van onderdeel a, wordt:</text:p>
            <text:p text:style-name="al">1e. gebruikmaken van een perceel door de leden van een huishouden aangemerkt als gebruikmaken door het door de in artikel 231, tweede lid, onderdeel b, van de Gemeentewet bedoelde gemeenteambtenaar aangewezen lid van dat huishouden;</text:p>
            <text:p text:style-name="al">2e. gebruikmaken door degene aan wie een deel van een perceel in gebruik is gegeven, aangemerkt als gebruikmaken door degene die dat deel in gebruik heeft gegeven;</text:p>
            <text:p text:style-name="al">3e. het ter beschikking stellen van een perceel voor volgtijdig gebruik aangemerkt als gebruikmaken door degene die dat perceel ter beschikking heeft gesteld.</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pan text:style-name="nadrukvet">Artikel 5 Maatstaf van heffing</text:span>
          </text:p>
            <text:list text:style-name="id1-3-2-2-1-28">
              <text:list-item text:style-override="id1-3-2-2-1-28-1">
                <text:number>1.</text:number>
                <text:p text:style-name="al">De belasting wordt ter zake van niet-woningen geheven naar het aantal kubieke meters water dat vanuit het perceel wordt afgevoerd.</text:p>
              </text:list-item>
            </text:list>
            <text:p text:style-name="al">2. Het aantal kubieke meters water wordt gesteld op het aantal kubieke meters leidingwater, grondwater en oppervlaktewater dat in het aan het belastingjaar voorafgaande kalenderjaar naar het perceel is toegevoerd of opgepompt.</text:p>
            <text:p text:style-name="al">3. Ingeval gebruik wordt gemaakt van een pompinstallatie moet die pompinstallatie zijn voorzien van een:</text:p>
            <text:p text:style-name="al">a. watermeter, waarvan de hoeveelheid opgepompt water kan worden afgelezen, of </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wettelijke bepaling.</text:p>
            <text:list text:style-name="id1-3-2-2-1-33">
              <text:list-item text:style-override="id1-3-2-2-1-33-1">
                <text:number>4.</text:number>
                <text:p text:style-name="al">De op de voet van het tweede lid berekende hoeveelheid toegevoerd of opgepompt water wordt verminderd met de hoeveelheid water die niet als water is afgevoerd.</text:p>
              </text:list-item>
              <text:list-item text:style-override="id1-3-2-2-1-33-2">
                <text:number>5.</text:number>
                <text:p text:style-name="al">De belasting wordt ter zake van woningen geheven naar een vast bedrag afhankelijk van de omvang van het huishouden.</text:p>
              </text:list-item>
            </text:list>
            <text:p text:style-name="al"> </text:p>
            <text:p text:style-name="al">
            <text:span text:style-name="nadrukvet">Artikel 6 Belastingtarieven</text:span>
          </text:p>
            <text:p text:style-name="al">1. De belasting als bedoeld in artikel 5, vijfde lid, bedraagt:</text:p>
            <text:p text:style-name="al">a. indien de woning wordt gebruikt door één persoon € 68,40;</text:p>
            <text:p text:style-name="al">b. indien de woning wordt gebruikt door twee personen € 97,92;</text:p>
            <text:p text:style-name="al">c. indien de woning wordt gebruikt door drie of meer personen € 127,44;</text:p>
            <text:p text:style-name="al">d. indien de woning op 1 januari van het belastingjaar of, indien de belastingplicht later aanvangt, bij aanvang van de belastingplicht, niet permanent mag worden bewoond, € 68,40.</text:p>
            <text:p text:style-name="al">2. Indien betreffende het eerste lid in de loop van het belastingjaar een verandering plaatsvindt van sub c. naar sub b. respectievelijk van sub b. naar sub a. respectievelijk van sub c. naar sub a. wordt het tarief als bedoeld in het eerste lid sub b. of sub a. toegepast met ingang van de eerst volgende kalendermaand, tenzij in dezelfde dan wel de eerstvolgende kalendermaand opnieuw sprake is van sub c dan wel sub b. </text:p>
            <text:p text:style-name="al">3. De belasting als bedoeld in artikel 5, eerste lid, bedraagt voor een niet-woning:</text:p>
            <text:p text:style-name="al">voor een hoeveelheid water tot en met 250 m3 € 123,96 voor elke m3 boven de 250 m3 tot en met 500 m3 € 0,95;</text:p>
            <text:p text:style-name="al">voor elke m3 boven de 500 m3 tot en met 10.000 m3 € 0,66;</text:p>
            <text:p text:style-name="al">voor elke m3 boven de 10.000 m3 tot en met 100.000 m3 € 0,41;</text:p>
            <text:p text:style-name="al">voor elke m3 boven de 100.000 m3 tot en met 1.000.000 m3 € 0,20;</text:p>
            <text:p text:style-name="al">voor elke m3 boven de 1.000.000 m3 € 0,03.</text:p>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en heffing naar tijdsgelang</text:span>
          </text:p>
            <text:list text:style-name="id1-3-2-2-1-56">
              <text:list-item text:style-override="id1-3-2-2-1-56-1">
                <text:number>1.</text:number>
                <text:p text:style-name="al">De belasting is verschuldigd bij het begin van het belastingjaar of, zo dit later is, bij de aanvang van de belastingplicht.</text:p>
              </text:list-item>
              <text:list-item text:style-override="id1-3-2-2-1-56-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56-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
            <text:p text:style-name="al">4. Belastingbedragen van minder dan € 5,00 worden niet geheven. Indien het totaalbedrag van een aanslagbiljet waarop verschillende aanslagen zijn verenigd, of als het aanslagbiljet maar één aanslag bevat, het bedrag daarvan minder is dan € 5,00 wordt dit bedrag niet geheven.</text:p>
            <text:p text:style-name="al">  </text:p>
            <text:p text:style-name="al">
            <text:span text:style-name="nadrukvet">Artikel 10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p text:style-name="al">3. De Algemene Termijnenwet is niet van toepassing op de in het eerste en het tweede lid gestelde termijnen. </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p text:style-name="al">
            <text:span text:style-name="nadrukvet">Artikel 12 Overgangsrecht</text:span>
          </text:p>
            <text:p text:style-name="al">De 'Verordening rioolheffing 2017’ van 1 december 2016, wordt ingetrokken met ingang van de in artikel 13, tweede lid genoemde datum van ingang van de heffing, met dien verstande dat zij van toepassing blijft op de belastbare feiten die zich voor die datum hebben voorgedaan. </text:p>
            <text:p text:style-name="al"> </text:p>
            <text:p text:style-name="al">
            <text:span text:style-name="nadrukvet">Artikel 13 Inwerkingtreding</text:span>
          </text:p>
            <text:p text:style-name="al">1. Deze verordening treedt in werking met ingang van de eerste dag na die van de bekendmaking. </text:p>
            <text:p text:style-name="al">2. De datum van ingang van de heffing is 1 januari 2018. </text:p>
            <text:p text:style-name="al"> </text:p>
            <text:p text:style-name="al">
            <text:span text:style-name="nadrukvet">Artikel 14 Inwerkingtreding en citeertitel</text:span>
          </text:p>
            <text:p text:style-name="al">Deze verordening wordt aangehaald als 'Verordening rioolheffing 2018'. </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85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5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5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59</meta:user-defined>
    <meta:user-defined meta:name="OVERHEIDop.GmbID/DC.identifier">gmb-2017-216859</meta:user-defined>
    <meta:user-defined meta:name="OVERHEID.TaxonomieBeleidsagenda/OVERHEID.category">Financiën | Organisatie en beleid</meta:user-defined>
    <meta:user-defined meta:name="OVERHEID.Gemeente/DC.spatial">Leiden</meta:user-defined>
    <meta:user-defined meta:name="DC.source">artikel 228a van de Gemeentewet;1.0:c:BWBR0005416&amp;artikel=228a&amp;g=2017-07-01</meta:user-defined>
    <meta:user-defined meta:name="OVERHEIDop.referentienummer">RV 17.0088</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