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12*"/>
    </style:style>
    <style:style style:family="table-column" style:parent-style-name="colspec" style:name="id1-3-2-2-16-5-1-2">
      <style:table-column-properties style:rel-column-width="68*"/>
    </style:style>
    <style:style style:family="table-column" style:parent-style-name="colspec" style:name="id1-3-2-2-16-5-1-3">
      <style:table-column-properties style:rel-column-width="8*"/>
    </style:style>
    <style:style style:family="table-column" style:parent-style-name="colspec" style:name="id1-3-2-2-16-5-1-4">
      <style:table-column-properties style:rel-column-width="12*"/>
    </style:style>
  </office:automatic-styles>
  <office:body>
    <office:text>
      <text:p text:style-name="new_page_staatscourant"/>
      <text:p text:style-name="single-kop-titel">Verordening op de heffing en invordering van precariobelasting 2018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30 november 2017 heeft de gemeenteraad de Verordening op de heffing en invordering van precariobelasting 2018 vastgesteld.</text:p>
            <text:p text:style-name="al">In de verordening zijn de nieuwe tarieven precariobelasting voor 2018 vastgesteld.</text:p>
            <text:p text:style-name="al">De verordening treedt in werking op de dag na deze bekendmaking. De datum van ingang van de heffing is 1 januari 2018.</text:p>
            <text:p text:style-name="al">Nadere informatie bij Concernstaf tel. 14071.</text:p>
            <text:p text:style-name="al">
            <text:span text:style-name="nadrukvet">RAADSBESLUIT</text:span>
          </text:p>
            <text:p text:style-name="al">De raad van de gemeente Leiden:</text:p>
            <text:p text:style-name="al">Gezien het voorstel van burgemeester en wethouders (raadsvoorstel 17.0086 van 2017), mede gezien het advies van de commissie, </text:p>
            <text:p text:style-name="al">gelet op artikel 228 van de Gemeentewet;</text:p>
            <text:p text:style-name="al">
            <text:span text:style-name="nadrukvet">BESLUIT</text:span>
            <text:span text:style-name="nadrukvet">:</text:span>
          </text:p>
            <text:p text:style-name="al">vast te stellen de volgende verordening:</text:p>
            <text:p text:style-name="al">
            <text:span text:style-name="nadrukvet">Verordening op de heffing en invordering van precariobelasting 2018</text:span>
          </text:p>
            <text:p text:style-name="al">(Verordening precariobelasting 2018)</text:p>
          </text:section>
          <text:section text:name="artikel_id1-3-2-2-2" text:style-name="artikel">
            <text:p text:style-name="artikel_kop_titel"><text:span text:style-name="artikel_kop_label">Artikel</text:span> <text:span text:style-name="artikel_kop_nr">1</text:span> </text:p>
            <text:p text:style-name="al">Begripsomschrijvingen </text:p>
            <text:p text:style-name="al">Voor de toepassing van deze verordening wordt verstaan onder:</text:p>
            <text:list text:style-name="id1-3-2-2-2-4">
              <text:list-item text:style-override="id1-3-2-2-2-4-1">
                <text:number>a.</text:number>
                <text:p text:style-name="al">jaar: een kalenderjaar;</text:p>
              </text:list-item>
              <text:list-item text:style-override="id1-3-2-2-2-4-2">
                <text:number>b.</text:number>
                <text:p text:style-name="al">maand: een kalendermaand;</text:p>
              </text:list-item>
              <text:list-item text:style-override="id1-3-2-2-2-4-3">
                <text:number>c.</text:number>
                <text:p text:style-name="al">week: een periode van zeven achtereenvolgende dagen;</text:p>
              </text:list-item>
              <text:list-item text:style-override="id1-3-2-2-2-4-4">
                <text:number>d.</text:number>
                <text:p text:style-name="al">dag: een periode van vierentwintig achtereenvolgende uren, beginnende bij 0.00 uur<text:span text:style-name="nadrukvet">;</text:span></text:p>
              </text:list-item>
              <text:list-item text:style-override="id1-3-2-2-2-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4-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3" text:style-name="artikel">
            <text:p text:style-name="artikel_kop_titel"><text:span text:style-name="artikel_kop_label">Artikel</text:span> <text:span text:style-name="artikel_kop_nr">2</text:span> </text:p>
            <text:p text:style-name="al">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text:p>
            <text:p text:style-name="al">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5" text:style-name="artikel">
            <text:p text:style-name="artikel_kop_titel"><text:span text:style-name="artikel_kop_label">Artikel</text:span> <text:span text:style-name="artikel_kop_nr">4</text:span> </text:p>
            <text:p text:style-name="al">Vrijstellingen</text:p>
            <text:p text:style-name="al">De precariobelasting wordt niet geheven ter zake van het hebben van</text:p>
            <text:list text:style-name="id1-3-2-2-5-4">
              <text:list-item text:style-override="id1-3-2-2-5-4-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5-4-2">
                <text:number>b.</text:number>
                <text:p text:style-name="al">brievenbussen, postzegelautomaten en telefooncellen, praatpalen en snuffelpalen;</text:p>
              </text:list-item>
              <text:list-item text:style-override="id1-3-2-2-5-4-3">
                <text:number>c.</text:number>
                <text:p text:style-name="al">wegwijzers, borden en palen welke uitsluitend zijn aangebracht ten algemene nutte ofwel ter opluistering van nationale of plaatselijke feesten, winkelweken en dergelijke;</text:p>
              </text:list-item>
              <text:list-item text:style-override="id1-3-2-2-5-4-4">
                <text:number>d.</text:number>
                <text:p text:style-name="al">een brug of pont over gemeentewater, die de enige gelegenheid biedt om van een perceel de openbare weg te bereiken;</text:p>
              </text:list-item>
              <text:list-item text:style-override="id1-3-2-2-5-4-5">
                <text:number>e.</text:number>
                <text:p text:style-name="al">deuren of hekken;</text:p>
              </text:list-item>
              <text:list-item text:style-override="id1-3-2-2-5-4-6">
                <text:number>f.</text:number>
                <text:p text:style-name="al">vlaggen zonder reclame of handelsnaam en vlaggenstokken met de bijbehorende vlaggenstokhouders;</text:p>
              </text:list-item>
              <text:list-item text:style-override="id1-3-2-2-5-4-7">
                <text:number>g.</text:number>
                <text:p text:style-name="al">brandleidingen en brandputten ten behoeve van bouw- of kunstwerken, vermeld op de voorlopige lijst der Nederlandse Monumenten van Geschiedenis en Kunst;</text:p>
              </text:list-item>
              <text:list-item text:style-override="id1-3-2-2-5-4-8">
                <text:number>h.</text:number>
                <text:p text:style-name="al">monumenten en luifels, kroonlijsten, stoepen, stoeppalen, trap, ingang keldergat of iets dergelijks aan of bij percelen die voorkomen op de lijst van beschermde monumenten in Leiden;</text:p>
              </text:list-item>
              <text:list-item text:style-override="id1-3-2-2-5-4-9">
                <text:number>i.</text:number>
                <text:p text:style-name="al">voorwerpen, welke behalve de naam niet meer bevatten dan een aanduiding of afbeelding omtrent het beroep of bedrijf, dat wordt uitgeoefend in het perceel, waaraan het voorwerp is bevestigd, mits aan de gevel is aangebracht en de grootste afmeting niet meer dan 1 m. en oppervlakte ten hoogste 0,50m2 bedraagt;</text:p>
              </text:list-item>
              <text:list-item text:style-override="id1-3-2-2-5-4-10">
                <text:number>j.</text:number>
                <text:p text:style-name="al">spiegels, bloem- of plantenbakken en dergelijke voorwerpen of bloemversieringen;</text:p>
              </text:list-item>
              <text:list-item text:style-override="id1-3-2-2-5-4-11">
                <text:number>k.</text:number>
                <text:p text:style-name="al">balkons, erkers, dakgoten, vensterbanken, afvoerbuizen voor hemelwater en gevelrooster, welke aan een perceel zijn aangebracht;</text:p>
              </text:list-item>
              <text:list-item text:style-override="id1-3-2-2-5-4-12">
                <text:number>l.</text:number>
                <text:p text:style-name="al">een sierlamp of - lantaarn zonder opschrift of reclame;</text:p>
              </text:list-item>
              <text:list-item text:style-override="id1-3-2-2-5-4-13">
                <text:number>m.</text:number>
                <text:p text:style-name="al">voorwerpen die dienen tot bescherming van de walkant;</text:p>
              </text:list-item>
              <text:list-item text:style-override="id1-3-2-2-5-4-14">
                <text:number>n.</text:number>
                <text:p text:style-name="al">plinten, pilasters en dergelijke uitstekende bouwgedeelten, met uitzondering van luifels.</text:p>
              </text:list-item>
            </text:list>
          </text:section>
          <text:section text:name="artikel_id1-3-2-2-6" text:style-name="artikel">
            <text:p text:style-name="artikel_kop_titel"><text:span text:style-name="artikel_kop_label">Artikel</text:span> <text:span text:style-name="artikel_kop_nr">5</text:span> </text:p>
            <text:p text:style-name="al">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text:p>
            <text:p text:style-name="al">Berekening van de precariobelasting</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Indien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item text:style-override="id1-3-2-2-7-3-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6">
                <text:number>6.</text:number>
                <text:p text:style-name="al">In afwijking van het bepaalde in artikel 1 wordt voor de berekening van de precariobelasting:</text:p>
                <text:list text:style-name="id1-3-2-2-7-3-6-3">
                  <text:list-item text:style-override="id1-3-2-2-7-3-6-3-1">
                    <text:number>a.</text:number>
                    <text:p text:style-name="al">indien in de tarieventabel voor een voorwerp wel een weektarief, maar geen dagtarief is opgenomen, een gedeelte van een week gelijkgesteld met een week;</text:p>
                  </text:list-item>
                  <text:list-item text:style-override="id1-3-2-2-7-3-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3-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3-8">
                <text:number>8.</text:number>
                <text:p text:style-name="al">Bij de terrassen genoemd in hoofdstuk 6 van de tarieventabel wordt, indien de belastingplichtige structureel hinder ondervindt als gevolg van de wekelijkse warenmarkten, rekening gehouden met een correctie van de verschuldigde precariobelasting.</text:p>
              </text:list-item>
              <text:list-item text:style-override="id1-3-2-2-7-3-9">
                <text:number>9.</text:number>
                <text:p text:style-name="al">Onder structurele hinder als bedoeld in lid 8 wordt verstaan het niet of niet geheel kunnen benutten van de terrasoppervlakte zoals vermeld in de terrasvergunning. De structurele hinder wordt geacht één dag per warenmarktdag te duren.</text:p>
              </text:list-item>
              <text:list-item text:style-override="id1-3-2-2-7-3-10">
                <text:number>10.</text:number>
                <text:p text:style-name="al">De correctie als bedoeld in lid 8 wordt berekend volgens de formule (A/B) * (C/7) * 100%, waarbij</text:p>
              </text:list-item>
            </text:list>
            <text:p text:style-name="al">A = verlies aantal m2,</text:p>
            <text:p text:style-name="al">B = aantal m2 volgens de terrasvergunning,</text:p>
            <text:p text:style-name="al">C = aantal dagen per week structurele hinder</text:p>
          </text:section>
          <text:section text:name="artikel_id1-3-2-2-8" text:style-name="artikel">
            <text:p text:style-name="artikel_kop_titel"><text:span text:style-name="artikel_kop_label">Artikel</text:span> <text:span text:style-name="artikel_kop_nr">7</text:span> </text:p>
            <text:p text:style-name="al">Motorbrandstoffen</text:p>
            <text:list text:style-name="id1-3-2-2-8-3">
              <text:list-item text:style-override="id1-3-2-2-8-3-1">
                <text:number>1.</text:number>
                <text:p text:style-name="al">De grondslag voor de berekening van de belasting voor het al dan niet automatisch aftappen van motorbrandstoffen, is het aantal omgezette liters motorbrandstoffen in het jaar voorafgaande aan het kalenderjaar.</text:p>
              </text:list-item>
              <text:list-item text:style-override="id1-3-2-2-8-3-2">
                <text:number>2.</text:number>
                <text:p text:style-name="al">In afwijking van het bepaalde in lid 1, wordt op een door de belastingplichtige bij de aangifte gedaan verzoek, de grondslag vastgesteld op de in het betreffende kalenderjaar werkelijke hoeveelheid omgezette liters motorbrandstoffen.</text:p>
              </text:list-item>
              <text:list-item text:style-override="id1-3-2-2-8-3-3">
                <text:number>3.</text:number>
                <text:p text:style-name="al">De belastingplichtige, die een installatie voor het aftappen van motorbrandstoffen exploiteert, aan wie niet 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9" text:style-name="artikel">
            <text:p text:style-name="artikel_kop_titel"><text:span text:style-name="artikel_kop_label">Artikel</text:span> <text:span text:style-name="artikel_kop_nr">8</text:span> </text:p>
            <text:p text:style-name="al">Belastingtijdvak</text:p>
            <text:list text:style-name="id1-3-2-2-9-3">
              <text:list-item text:style-override="id1-3-2-2-9-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9-3-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0" text:style-name="artikel">
            <text:p text:style-name="artikel_kop_titel"><text:span text:style-name="artikel_kop_label">Artikel</text:span> <text:span text:style-name="artikel_kop_nr">9</text:span> </text:p>
            <text:p text:style-name="al">Wijze van heffing</text:p>
            <text:p text:style-name="al">De precariobelasting wordt geheven bij wege van aanslag.</text:p>
          </text:section>
          <text:section text:name="artikel_id1-3-2-2-11" text:style-name="artikel">
            <text:p text:style-name="artikel_kop_titel"><text:span text:style-name="artikel_kop_label">Artikel</text:span> <text:span text:style-name="artikel_kop_nr">10</text:span> </text:p>
            <text:p text:style-name="al">Ontstaan van de belastingschuld </text:p>
            <text:list text:style-name="id1-3-2-2-11-3">
              <text:list-item text:style-override="id1-3-2-2-11-3-1">
                <text:number>1.</text:number>
                <text:p text:style-name="al">De precariobelasting is verschuldigd na afloop van het belastingtijdvak.</text:p>
              </text:list-item>
              <text:list-item text:style-override="id1-3-2-2-11-3-2">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12" text:style-name="artikel">
            <text:p text:style-name="artikel_kop_titel"><text:span text:style-name="artikel_kop_label">Artikel</text:span> <text:span text:style-name="artikel_kop_nr">11</text:span> </text:p>
            <text:p text:style-name="al">Termijnen van betaling</text:p>
            <text:list text:style-name="id1-3-2-2-12-3">
              <text:list-item text:style-override="id1-3-2-2-12-3-1">
                <text:number>1.</text:number>
                <text:p text:style-name="al">De aanslagen moeten worden betaald uiterlijk op laatste dag van de eerste maand volgend op de maand die in de dagtekening van het aanslagbiljet is vermeld.</text:p>
              </text:list-item>
              <text:list-item text:style-override="id1-3-2-2-12-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2-3-3">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text:p>
            <text:p text:style-name="al">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3</text:span> </text:p>
            <text:p text:style-name="al">Overgangsrecht </text:p>
            <text:p text:style-name="al">De “Verordening precariobelasting 2017” van 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text:p>
            <text:p text:style-name="al">Inwerkingtreding</text:p>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text:p>
            <text:p text:style-name="al">Citeertitel</text:p>
            <text:p text:style-name="al">Deze verordening kan worden aangehaald als "Verordening precariobelasting 2018".</text:p>
            <text:p text:style-name="al">
            <text:span text:style-name="nadrukvet">TARIEVENTABEL BEHORENDE BIJ DE VERORDENING PRECARIOBELASTING 2018</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anders dan die genoemd onder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bouwke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een bouwsteiger, dan wel een lossteiger, lostrechter, kraan of soortgelijke transport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57</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6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m, per week</text:p>
                  </table:table-cell>
                  <table:table-cell table:style-name="entry" table:number-rows-spanned="1" table:number-columns-spanned="1">
                    <text:p text:style-name="table_al">€</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4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slang, buis, leiding, geleiding, kabel, duiker en/of een zin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82,4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ompbedieningshuisje,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ompheuvel,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gas, olie, lucht of water,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8</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pomp voor motorbrandstof, gas, olie, lucht of water,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8</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4.1.5.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0,85</text:p>
                  </table:table-cell>
                </table:table-row>
                <table:table-row table:style-name="row">
                  <table:table-cell table:style-name="entry" table:number-rows-spanned="1" table:number-columns-spanned="1">
                    <text:p text:style-name="table_al">4.1.5.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stallatie voor het al dan niet automatisch aftappen van motorbrandstof door middel van vaste aftappunten, per 10 lit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Aankondigingsborden en neon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nder kunstverlichting, per m2 voor reclame bestemd 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7,08</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kunstverlichting, per m2 voor reclame bestemd 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7,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neon- of andere licht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9,6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18,57</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55,70</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40,68</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el-, zak-, zink-, vergaar-, en vulput en dergelijke,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6,87</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windscherm,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1,7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olluik,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markies met reclame of zonnescherm met reclame in uithangend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Uitgestalde zaken langs en aa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7.1.6.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7.1.6.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31</text:p>
                  </table:table-cell>
                </table:table-row>
                <table:table-row table:style-name="row">
                  <table:table-cell table:style-name="entry" table:number-rows-spanned="1" table:number-columns-spanned="1">
                    <text:p text:style-name="table_al">7.1.6.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7,19</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meerpaal of dukdalf,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7.1.7.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84</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een luifel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7.1.8.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een vlag met 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7.1.9.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Paraso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0.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7.1.10.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Grond nabij woonschepen die wordt gebruikt door de bewoners van de nabij gelegen woonschep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nemen van een standplaats met een woon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het regionaal woonwagen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1,71</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85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55</meta:user-defined>
    <meta:user-defined meta:name="OVERHEIDop.GmbID/DC.identifier">gmb-2017-216855</meta:user-defined>
    <meta:user-defined meta:name="OVERHEID.TaxonomieBeleidsagenda/OVERHEID.category">Financiën | Organisatie en beleid</meta:user-defined>
    <meta:user-defined meta:name="OVERHEID.Gemeente/DC.spatial">Leiden</meta:user-defined>
    <meta:user-defined meta:name="DC.source">artikel 228 van de Gemeentewet;1.0:c:BWBR0005416&amp;artikel=228&amp;g=2017-07-01</meta:user-defined>
    <meta:user-defined meta:name="OVERHEIDop.referentienummer">RV 17.0086</meta:user-defined>
    <meta:user-defined meta:name="DCTERMS.alternative">Verordening precariobelasting 2018 </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