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27, Z/17/084863, het wijzigen van de plattegrond 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27, Z/17/084863, het wijzigen van de plattegrond 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50</meta:user-defined>
    <meta:user-defined meta:name="OVERHEIDop.GmbID/DC.identifier">gmb-2017-21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N 45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4 484299</meta:user-defined>
    <meta:user-defined meta:name="OVERHEIDop.versieInformatie"/>
  </office:meta>
</office:document-meta>
</file>