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ligboxenstal op het perceel Welsummerweg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december 2017 heeft de gemeente Dalfsen een aanvraag ontvangen voor het uitbreiden van de ligboxenstal op het perceel Welsummerweg 20 in Dalfsen. De aanvraag is geregistreerd onder zaaknummer Z/17/57319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84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ligboxenstal op het perceel Welsummerweg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49</meta:user-defined>
    <meta:user-defined meta:name="OVERHEIDop.GmbID/DC.identifier">gmb-2017-216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S 2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82 503888</meta:user-defined>
    <meta:user-defined meta:name="OVERHEIDop.versieInformatie"/>
  </office:meta>
</office:document-meta>
</file>