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rienemansweg 1, Z/17/084862, het ged. wijzigen van de gevel van het RCC- gebouw (deur in   Zuid-Oost 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4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rienemansweg 1, Z/17/084862, het ged. wijzigen van de gevel van het RCC- gebouw (deur in   Zuid-Oost 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46</meta:user-defined>
    <meta:user-defined meta:name="OVERHEIDop.GmbID/DC.identifier">gmb-2017-21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Z 1</meta:user-defined>
    <meta:user-defined meta:name="OVERHEIDop.woonplaats">Almelo</meta:user-defined>
    <meta:user-defined meta:name="OVERHEIDop.straatnaam">Drienema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89 483796</meta:user-defined>
    <meta:user-defined meta:name="OVERHEIDop.versieInformatie"/>
  </office:meta>
</office:document-meta>
</file>