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gevels van de bedrijfsloods en het bouwen van een garage met zolder t.b.v. de bedrijfswoning - Noordeinde 20a te Leimuiden - W20170237</text:p>
      <text:section text:name="zakelijke-mededeling_id1-3-2" text:style-name="zakelijke-mededeling">
        <text:section text:name="zakelijke-mededeling-tekst_id1-3-2-1" text:style-name="zakelijke-mededeling-tekst">
          <text:section text:name="tekst_id1-3-2-1-1" text:style-name="tekst">
            <text:p text:style-name="common-al">Verzenddatum:6 december 2017</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84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gevels van de bedrijfsloods en het bouwen van een garage met zolder t.b.v. de bedrijfswoning - Noordeinde 20a te Leimuiden - W20170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4</meta:user-defined>
    <meta:user-defined meta:name="OVERHEIDop.GmbID/DC.identifier">gmb-2017-216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20a</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15 471174</meta:user-defined>
    <meta:user-defined meta:name="OVERHEIDop.versieInformatie"/>
  </office:meta>
</office:document-meta>
</file>