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13, 5243 SR, Rosmalen, het vervangen van de bestaande pannendak naar een rietenka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Hoff Van </text:span>
            <text:span text:style-name="nadrukcur">Hollantlaan</text:span>
            <text:span text:style-name="nadrukcur"> 13, 5243 SR, Rosmalen</text:span>
            <text:span text:style-name="nadrukcur">,</text:span>
            <text:span text:style-name="nadrukcur"> het vervangen van de bestaande pannendak naar een rietenkap</text:span>
            <text:span text:style-name="nadrukcur">,</text:span>
            <text:span text:style-name="nadrukcur"> bouwen</text:span>
            <text:span text:style-name="nadrukcur">,</text:span>
            <text:span text:style-name="nadrukcur"> WB00039734</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84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4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f Van Hollantlaan 13, 5243 SR, Rosmalen, het vervangen van de bestaande pannendak naar een rieten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43</meta:user-defined>
    <meta:user-defined meta:name="OVERHEIDop.GmbID/DC.identifier">gmb-2017-216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R 13</meta:user-defined>
    <meta:user-defined meta:name="OVERHEIDop.woonplaats">Rosmalen</meta:user-defined>
    <meta:user-defined meta:name="OVERHEIDop.straatnaam">Hoff van Hollan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19 414359</meta:user-defined>
    <meta:user-defined meta:name="OVERHEIDop.versieInformatie"/>
  </office:meta>
</office:document-meta>
</file>