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21, Z/17/084861, het wijzigen van de gevels en de plattegro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21, Z/17/084861, het wijzigen van de gevels en de platte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40</meta:user-defined>
    <meta:user-defined meta:name="OVERHEIDop.GmbID/DC.identifier">gmb-2017-216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N 45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4 484299</meta:user-defined>
    <meta:user-defined meta:name="OVERHEIDop.versieInformatie"/>
  </office:meta>
</office:document-meta>
</file>