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intrekking handhavingsprotocol kwaliteit kinderopvang en peuterspeelzalen Heerlen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handhavingsprotocol kwaliteit kinderopvang en peuterspeelzalen Heerlen 2012 is per 1 april 2014 vervallen, hiervoor in de plaats is Handhaving wet kinderopvang en kwaliteitseisen peuterspeelzalen Heerlen 2014 geko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3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3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3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intrekking handhavingsprotocol kwaliteit kinderopvang en peuterspeelzalen Heerl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35</meta:user-defined>
    <meta:user-defined meta:name="OVERHEIDop.GmbID/DC.identifier">gmb-2017-216835</meta:user-defined>
    <meta:user-defined meta:name="OVERHEID.TaxonomieBeleidsagenda/OVERHEID.category">Zorg en gezondheid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