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verkopen van violen voor volleybalvereniging Polisport op de locatie Hoep Noord, Hoep Zuid en Nes Noord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4 maart 2017</text:p>
            <text:p text:style-name="common-al">Kenmerk: APV-17-0175</text:p>
            <text:p text:style-name="common-al">Verzonden: 6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83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3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3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verkopen van violen voor volleybalvereniging Polisport op de locatie Hoep Noord, Hoep Zuid en Nes Noord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33</meta:user-defined>
    <meta:user-defined meta:name="OVERHEIDop.GmbID/DC.identifier">gmb-2017-2168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op.woonplaats">Schagen</meta:user-defined>
    <meta:user-defined meta:name="OVERHEIDop.straatnaam">Hoep</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69 533533</meta:user-defined>
    <meta:user-defined meta:name="OVERHEIDop.versieInformatie"/>
  </office:meta>
</office:document-meta>
</file>