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allelweg (spoorwegemplacement), Z/17/084854, het uitbreiden van de personeelsk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8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allelweg (spoorwegemplacement), Z/17/084854, het uitbreiden van de personeels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831</meta:user-defined>
    <meta:user-defined meta:name="OVERHEIDop.GmbID/DC.identifier">gmb-2017-21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op.woonplaats">Almelo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73 486483</meta:user-defined>
    <meta:user-defined meta:name="OVERHEIDop.versieInformatie"/>
  </office:meta>
</office:document-meta>
</file>