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orl,  1871AZ, op aanvraag van  Holland Media Combinatie B.V.,  het houden van het wandelevenement de NHD Winterwandeling in de Schoorlse Duinen op zaterdag 3 februari 2018 en zondag 4 februari 2018 van 09.00 uur tot 16.00 uur APV17/00896(verzenddatum besluit 5 december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82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oorl,  1871AZ, op aanvraag van  Holland Media Combinatie B.V.,  het houden van het wandelevenement de NHD Winterwandeling in de Schoorlse Duinen op zaterdag 3 februari 2018 en zondag 4 februari 2018 van 09.00 uur tot 16.00 uur APV17/00896(verzenddatum besluit 5 december 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828</meta:user-defined>
    <meta:user-defined meta:name="OVERHEIDop.GmbID/DC.identifier">gmb-2017-216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062 523962</meta:user-defined>
    <meta:user-defined meta:name="OVERHEIDop.versieInformatie"/>
  </office:meta>
</office:document-meta>
</file>