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gedeeltelijk slopen en verwijderen asbest van de bestaande jongveestal op het perceel Welsummerweg 2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6 december 2017 heeft de gemeente Dalfsen een melding ontvangen voor het gedeeltelijk slopen en verwijderen asbest van de bestaande jongveestal op het perceel Welsummerweg 20 in Dalfsen. De melding is geregistreerd onder zaaknummer Z/17/573193. De melding betreft de volgende onderdelen:</text:p>
            <text:list text:style-name="id1-3-2-1-1-3">
              <text:list-item text:style-override="id1-3-2-1-1-3-1">
                <text:number>•</text:number>
                <text:p text:style-name="al">Het slopen van een bouwwerk</text:p>
              </text:list-item>
            </text:list>
            <text:p text:style-name="common-al"/>
            <text:p text:style-name="common-al">
            <text:span text:style-name="nadrukvet">Procedure</text:span>
          </text:p>
            <text:p text:style-name="common-al">De activiteit(en) uit de melding is/zijn vergunningvrij. U kunt om deze reden geen zienswijze of bezwaarschrift indienen.</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682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2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2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melding het gedeeltelijk slopen en verwijderen asbest van de bestaande jongveestal op het perceel Welsummerweg 20 in Dal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6827</meta:user-defined>
    <meta:user-defined meta:name="OVERHEIDop.GmbID/DC.identifier">gmb-2017-216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RS 20</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982 503888</meta:user-defined>
    <meta:user-defined meta:name="OVERHEIDop.versieInformatie"/>
  </office:meta>
</office:document-meta>
</file>