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4, Z/17/084848, het bouwen van 4 vliegwielen met toebeh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4, Z/17/084848, het bouwen van 4 vliegwielen met toebeh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24</meta:user-defined>
    <meta:user-defined meta:name="OVERHEIDop.GmbID/DC.identifier">gmb-2017-21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4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47 487492</meta:user-defined>
    <meta:user-defined meta:name="OVERHEIDop.versieInformatie"/>
  </office:meta>
</office:document-meta>
</file>