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sen W.A. de Gruyterstraat/P.J. de Kokstraat (in openbaar groen), Z/17/084847, het kappen van 4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82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ssen W.A. de Gruyterstraat/P.J. de Kokstraat (in openbaar groen), Z/17/084847, het kappen van 4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822</meta:user-defined>
    <meta:user-defined meta:name="OVERHEIDop.GmbID/DC.identifier">gmb-2017-216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TE</meta:user-defined>
    <meta:user-defined meta:name="OVERHEIDop.woonplaats">Almelo</meta:user-defined>
    <meta:user-defined meta:name="OVERHEIDop.straatnaam">P.J. de Ko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750 487586</meta:user-defined>
    <meta:user-defined meta:name="OVERHEIDop.versieInformatie"/>
  </office:meta>
</office:document-meta>
</file>