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Venenweg 19, 1161 AK Zwanenburg, de uitbreiding van een bedrijfsgebouw, datum besluit: 05-12-2017 (datum besluit is datum bekendmaking), zaak 5660324, OLO-nummer: 31994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6817</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17</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17</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nenweg 19, 1161 AK Zwanenburg, de uitbreiding van een bedrijfsgebouw, datum besluit: 05-12-2017 (datum besluit is datum bekendmaking), zaak 5660324, OLO-nummer: 31994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817</meta:user-defined>
    <meta:user-defined meta:name="OVERHEIDop.GmbID/DC.identifier">gmb-2017-21681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AK 19</meta:user-defined>
    <meta:user-defined meta:name="OVERHEIDop.woonplaats">Zwanenburg</meta:user-defined>
    <meta:user-defined meta:name="OVERHEIDop.straatnaam">Venen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0775 488385</meta:user-defined>
    <meta:user-defined meta:name="OVERHEIDop.versieInformatie"/>
  </office:meta>
</office:document-meta>
</file>