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 Verordening 2017 gemeente Ommen</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3 oktober 2017; </text:p>
            <text:p text:style-name="al">gelet op artikel 212 van de Gemeentewet;</text:p>
            <text:p text:style-name="al">Besluit: </text:p>
            <text:p text:style-name="al">vast te stellen de: </text:p>
            <text:p text:style-name="al">Controle Verordening 2017 gemeente O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 <text:span text:style-name="nadrukondlijn">accountant</text:span></text:p>
            <text:p text:style-name="al">een door de Raad benoemde </text:p>
            <text:list text:style-name="id1-3-2-2-1-6">
              <text:list-item text:style-override="id1-3-2-2-1-6-1">
                <text:number>•</text:number>
                <text:p text:style-name="al">accountant met een aantekening in het inschrijvingsregister als bedoeld in artikel 36, Wet op het Accountantsberoep of</text:p>
              </text:list-item>
              <text:list-item text:style-override="id1-3-2-2-1-6-2">
                <text:number>•</text:number>
                <text:p text:style-name="al">organisatie waarin voor de accountantscontrole bevoegde accountants samenwerken,</text:p>
              </text:list-item>
            </text:list>
            <text:p text:style-name="al">belast met de controle van de in artikel 197 Gemeentewet bedoelde jaarrekening.</text:p>
            <text:p text:style-name="al"/>
            <text:p text:style-name="al">b. <text:span text:style-name="nadrukondlijn">accountantscontrole</text:span>:</text:p>
            <text:p text:style-name="al">de controle van de in artikel 197 Gemeentewet bedoelde jaarrekening uitgevoerd door de, door de Raad benoemde accountant van:</text:p>
            <text:list text:style-name="id1-3-2-2-1-11">
              <text:list-item text:style-override="id1-3-2-2-1-11-1">
                <text:number>•</text:number>
                <text:p text:style-name="al">het getrouwe beeld van de in de jaarrekening gepresenteerde baten en lasten en de grootte en samenstelling van het vermogen;</text:p>
              </text:list-item>
              <text:list-item text:style-override="id1-3-2-2-1-11-2">
                <text:number>•</text:number>
                <text:p text:style-name="al">het rechtmatig tot stand komen van de baten en lasten en balansmutaties;</text:p>
              </text:list-item>
              <text:list-item text:style-override="id1-3-2-2-1-11-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11-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p text:style-name="al"/>
            <text:p text:style-name="al">c. <text:span text:style-name="nadrukondlijn">rechtmatigheid in het kader van de accountantscontrole:</text:span></text:p>
            <text:p text:style-name="al">het overeenstemmen van het tot stand komen van de financiële beheershandelingen en de vastlegging daarvan met de relevante wet- en regelgeving, zoals bedoeld in het Besluit accountantscontrole decentrale overheden;</text:p>
          </text:section>
          <text:section text:name="artikel_id1-3-2-2-2" text:style-name="artikel">
            <text:p text:style-name="artikel_kop_titel"><text:span text:style-name="artikel_kop_label">Artikel</text:span> <text:span text:style-name="artikel_kop_nr"> 2. </text:span> 
              <text:span text:style-name="nadrukvet">Opdrachtverlening accountantscontrole</text:span>
            </text:p>
            <text:list text:style-name="id1-3-2-2-2-2">
              <text:list-item text:style-override="id1-3-2-2-2-2">
                <text:number> 1. </text:number>
                <text:p text:style-name="al">De accountantscontrole wordt opgedragen aan een door de Raad te benoemen accountant. De benoeming van de accountant geschiedt voor een periode van maximaal 4 jaar.</text:p>
              </text:list-item>
              <text:list-item text:style-override="id1-3-2-2-2-3">
                <text:number> 2. </text:number>
                <text:p text:style-name="al">De griffier bereidt in overleg met de meest geëigende raadscommissie de aanbesteding van de accountantscontrole voor. Het College adviseert en ondersteunt hierbij.</text:p>
              </text:list-item>
              <text:list-item text:style-override="id1-3-2-2-2-4">
                <text:number> 3. </text:number>
                <text:p text:style-name="al">De opdrachtverstrekking vindt conform art. 171 van de gemeentewet plaats door het College.</text:p>
              </text:list-item>
              <text:list-item text:style-override="id1-3-2-2-2-5">
                <text:number> 4. </text:number>
                <text:p text:style-name="al">De Raad stelt voor de aanbesteding van de accountantscontrole het programma van eisen vast. In het programma van eisen worden voor de jaarlijkse accountantscontrole opgenomen:</text:p>
                <text:list text:style-name="id1-3-2-2-2-5-3">
                  <text:list-item text:style-override="id1-3-2-2-2-5-3-1">
                    <text:number>a)</text:number>
                    <text:p text:style-name="al">de toe te passen goedkeuringstoleranties (en afwijkende rapporteringstoleranties) bij de controle van de jaarrekening;</text:p>
                  </text:list-item>
                  <text:list-item text:style-override="id1-3-2-2-2-5-3-2">
                    <text:number>b)</text:number>
                    <text:p text:style-name="al">de inrichtingseisen voor het verslag van bevindingen;</text:p>
                  </text:list-item>
                  <text:list-item text:style-override="id1-3-2-2-2-5-3-3">
                    <text:number>c)</text:number>
                    <text:p text:style-name="al">de eventueel aanvullende uit te voeren tussentijdse controles;</text:p>
                  </text:list-item>
                  <text:list-item text:style-override="id1-3-2-2-2-5-3-4">
                    <text:number>d)</text:number>
                    <text:p text:style-name="al">de frequentie en inrichtingseisen van de aanvullende tussentijdse rapportering;</text:p>
                  </text:list-item>
                </text:list>
              </text:list-item>
              <text:list-item text:style-override="id1-3-2-2-2-6">
                <text:number> 5. </text:number>
                <text:p text:style-name="al">de Raad neemt in het programma van eisen voorafgaand aan de accountantscontrole in overleg met de accountant op de posten van de jaarrekening, de posten van de deelverantwoordingen, de gemeentelijke producten en de gemeentelijke organisatieonderdelen vaststelt, waaraan de accountant bij zijn controle specifiek aandacht dient te besteden en welke rapporteringstoleranties hij daarbij dient te hanteren.</text:p>
              </text:list-item>
              <text:list-item text:style-override="id1-3-2-2-2-7">
                <text:number> 6. </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 </text:span> 
              <text:span text:style-name="nadrukvet">Informatieverstrekking door het College</text:span>
            </text:p>
            <text:list text:style-name="id1-3-2-2-3-2">
              <text:list-item text:style-override="id1-3-2-2-3-2">
                <text:number> 1. </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 2. </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 3. </text:number>
                <text:p text:style-name="al">Bij de jaarrekening bevestigt het College schriftelijk aan de accountant, dat alle haar bekende informatie van belang voor de oordeelsvorming van de accountant is verstrekt.</text:p>
              </text:list-item>
              <text:list-item text:style-override="id1-3-2-2-3-5">
                <text:number> 4. </text:number>
                <text:p text:style-name="al">Het College overlegt de gecontroleerde jaarrekening samen met de controleverklaring en het verslag van bevindingen voor uiterlijk 1 juni volgend op het jaar waarop de jaarrekening betrekking heeft aan de Raad.</text:p>
              </text:list-item>
              <text:list-item text:style-override="id1-3-2-2-3-6">
                <text:number> 5. </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 </text:span> 
              <text:span text:style-name="nadrukvet">Inrichting accountantscontrole</text:span>
            </text:p>
            <text:list text:style-name="id1-3-2-2-4-2">
              <text:list-item text:style-override="id1-3-2-2-4-2">
                <text:number> 1. </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 2. </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 3. </text:number>
                <text:p text:style-name="al">Ter bevordering van een efficiënte en doeltreffende accountantscontrole vindt periodiek overleg plaats tussen de accountant en (een vertegenwoordiger uit) de Raad, (een vertegenwoordiger van) de rekeningcommissie, de portefeuillehouder Financiën, de gemeentesecretaris, de concerncontroller (uitvoeringsorganisatie) en hoofd Dienstverlening (uitvoeringsorganisatie)</text:p>
              </text:list-item>
            </text:list>
          </text:section>
          <text:section text:name="artikel_id1-3-2-2-5" text:style-name="artikel">
            <text:p text:style-name="artikel_kop_titel"><text:span text:style-name="artikel_kop_label">Artikel</text:span> <text:span text:style-name="artikel_kop_nr">5. </text:span> 
              <text:span text:style-name="nadrukvet">Toegang tot informatie</text:span>
            </text:p>
            <text:list text:style-name="id1-3-2-2-5-2">
              <text:list-item text:style-override="id1-3-2-2-5-2">
                <text:number> 1. </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 2. </text:number>
                <text:p text:style-name="al">De accountant is bevoegd om van alle ambtenaren van de uitvoeringsorganisatie mondelinge en schriftelijke inlichtingen en verklaringen te verlangen die hij voor de uitvoering van zijn opdracht denkt nodig te hebben. Het College draagt er zorg voor, dat de desbetreffende ambtenaren van de uitvoeringsorganisatie hieraan hun medewerking verlenen.</text:p>
              </text:list-item>
              <text:list-item text:style-override="id1-3-2-2-5-4">
                <text:number> 3. </text:number>
                <text:p text:style-name="al">Het College draagt er zorg voor, dat alle organisatie-eenheden van de uitvoeringsorganisati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 </text:span> 
              <text:span text:style-name="nadrukvet">Overige controles en opdrachten</text:span>
            </text:p>
            <text:list text:style-name="id1-3-2-2-6-2">
              <text:list-item text:style-override="id1-3-2-2-6-2">
                <text:number> 1. </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 2. </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 3. </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 </text:span> 
              <text:span text:style-name="nadrukvet">Rapportering</text:span>
            </text:p>
            <text:list text:style-name="id1-3-2-2-7-2">
              <text:list-item text:style-override="id1-3-2-2-7-2">
                <text:number> 1. </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 2. </text:number>
                <text:p text:style-name="al">In aanvulling op het in de wet voorgeschreven verslag van bevindingen brengt de accountant over de door hem uitgevoerde (deel)controles verslag uit over zijn bevindingen van niet bestuurlijk belang aan de ambtenaar van de uitvoeringsorganisatie van wie het geldelijk beheer, het vermogensbeheer, de administratie en de beheersdaden zijn gecontroleerd, de manager van de afdeling van de uitvoeringsorganisatie waar de ambtenaar van de uitvoeringsorganisatie werkzaam is, de concerncontroller van de uitvoeringsorganisatie dan wel andere daarvoor in aanmerking komende ambtenaren van de uitvoeringsorganisatie.</text:p>
              </text:list-item>
              <text:list-item text:style-override="id1-3-2-2-7-4">
                <text:number> 3. </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 4. </text:number>
                <text:p text:style-name="al">De accountant bespreekt voorafgaand aan de raadsbehandeling van de jaarstukken het verslag van bevindingen met de daartoe door de Raad aangewezen raadscommissie.</text:p>
              </text:list-item>
            </text:list>
          </text:section>
          <text:section text:name="artikel_id1-3-2-2-8" text:style-name="artikel">
            <text:p text:style-name="artikel_kop_titel"><text:span text:style-name="artikel_kop_label">Artikel</text:span> <text:span text:style-name="artikel_kop_nr">8. </text:span> 
              <text:span text:style-name="nadrukvet">Intrekking</text:span>
            </text:p>
            <text:p text:style-name="al">De Controleverordening gemeente Ommen van 29 april 2004 (ingangsdatum 1-1-2004) wordt ingetrokken.</text:p>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ze verordening treedt in werking op 1 januari 2017, met dien verstande dat zij van toepassing is op de accountantscontrole van de jaarrekening (en deelverantwoordingen) van het verslagjaar 2017 en later.</text:p>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verordening kan worden aangehaald als "Controle Verordening 2017 gemeente Ommen”.</text:p>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Ommen d.d. 30 november 2017.</text:p>
            <text:p text:style-name="al"/>
            <text:p text:style-name="al">De raad voornoemd,</text:p>
          </text:section>
          <text:section text:name="ondertekening_id1-3-2-3-2">
            <text:p><text:span text:style-name="ondertekening_naam">
            <text:span text:style-name="voornaam">De griffier, De Voorzitter,</text:span>
            <text:span text:style-name="achternaam"/>
          </text:span></text:p>
            <text:p><text:span text:style-name="functie">J.A.R. Tenkink mr. drs. G.A.A. Verkerk</text:span></text:p>
          </text:section>
        </text:section>
        <text:section text:name="bijlage_id1-3-2-4" text:style-name="bijlage">
          <text:p text:style-name="bijlage_top"/>
          <text:p text:style-name="artikel_kop_titel"><text:span text:style-name="label">TOELICHTING BIJ DE CONTROLEVERORDENING 2017 </text:span> </text:p>
          <text:p text:style-name="al"/>
          <text:p text:style-name="al">
          <text:span text:style-name="nadrukvet">ALGEMENE TOELICHTING</text:span>
        </text:p>
          <text:p text:style-name="al">Er is een aantal keuzemogelijkheden in de verordening opgenomen, c.q. afwijkingen van de modelverordening. Waar dit aan de orde is, is dit in de toelichting met een asterisk (*) aangegeven en springt de tekst in.</text:p>
          <text:p text:style-name="al"/>
          <text:p text:style-name="al">
          <text:span text:style-name="nadrukvet">ARTIKELGEWIJZE TOELICHTING</text:span>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accountant, met een aantekening in het inschrijvingsregister als bedoeld in artikel 36 Wet op het Accountantsberoep. Het zevende lid van artikel 213 Gemeentewet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eerste lid legt de periode van de verbintenis met de accountant voor de controle van de jaarrekening vast. Het tweede lid regelt dat de griffier/auditcommissi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In de voorliggende verordening wordt uitgegaan van een contractsduur van maximaal 4 jaar. Enige continuïteit in de relatie met een accountant is wenselijk. Het voortdurend wisselen van accountant kost zowel de organisatie als de accountant veel tijd om een efficiënte uitvoering van werkzaamheden te realiseren.</text:p>
          <text:p text:style-name="al"/>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controleverklaring en de rapporteringstoleranties voor het verslag van bevindingen.</text:p>
          <text:p text:style-name="al"/>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 In het Besluit accountantscontrole gemeenten worden maximale percentages voor de goedkeuringstolerantie gegeven (1% voor fouten in posten van de jaarrekening en eventuele door de Raad aan te wijzen deelverantwoordingen en 3% voor onzekerheden in de controle). De goedkeuringstoleranties kunnen door de Raad lager worden vastgesteld.</text:p>
          <text:p text:style-name="al"/>
          <text:p text:style-name="al">Een rapporteringstolerantie is het bedrag dat voortvloeit uit een goedkeuringstolerantie en dient als tolerantie voor rapportage in het verslag van bevindingen. Rapporteringstoleranties kunnen door de Raad lager worden gesteld dan de uit de goedkeuringstoleranties voortvloeiende bedragen. </text:p>
          <text:p text:style-name="al"/>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text:p>
          <text:p text:style-name="al"/>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
          <text:p text:style-name="al">
          <text:span text:style-name="nadrukvet">Artikel 3. Informatieverstrekking door College</text:span>
        </text:p>
          <text:p text:style-name="al">In d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 Het afgeven van een verklaring als bedoeld in het derde lid is gebruik in de gemeente Dronten. .</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d en moet een eventuele erop volgende indemniteitsprocedure (artikel 198 Gemeentewet) zijn doorlopen en de jaarrekening wel of niet zijn vastgesteld.</text:p>
          <text:p text:style-name="al"/>
          <text:p text:style-name="al">* Conform de betreffende bepaling is hier de datum 15 mei volgend op het jaar waarop de jaarrekening betrekking heeft genoemd.</text:p>
          <text:p text:style-name="al"/>
          <text:p text:style-name="al">De accountant verzendt de controleverklaring en het verslag van bevindingen rechtstreeks aan de Raad. Het tweede lid van artikel 197 Gemeentewet bepaalt echter, dat het College bij de overlegging van de jaarrekening en het jaarverslag aan de Raad daarbij moet toevoegen de controleverklaring en het verslag van bevindingen.</text:p>
          <text:p text:style-name="al"/>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Het voorstel is om in elk geval twee overlegmomenten te plannen: begin januari op basis van artikel 2, lid 4 om de controle voor te bereiden en in mei om te komen tot een goede advisering aan de Raad door de auditcommissie over de jaarrekening. (artikel 4 lid 3)</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zijn de accountantswetgeving op het gebied van dit soort advieswerkzaamheden de afgelopen jaren aangescherpt.</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controle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n het vierde lid van dit artikel opgenomen, dat de accountant zijn verslag van bevindingen aan de Raad mondeling toelicht. Voorgesteld wordt om deze toelichting te geven aan de auditcommissie, die ook adviseert over de jaarrekening. Desgewenst kan de accountant daarna ook een toelichting geven in de Raad.</text:p>
          <text:p text:style-name="al"/>
          <text:p text:style-name="al">
          <text:span text:style-name="nadrukvet">Artikel 8. Intrekking</text:span>
        </text:p>
          <text:p text:style-name="al">Deze verordening treedt in de plaats van de vorige op grond van artikel 213 Gemeentewet opgestelde Controleverordening 2004. </text:p>
          <text:p text:style-name="al"/>
          <text:p text:style-name="al">
          <text:span text:style-name="nadrukvet">Artikel 10. Citeertitel</text:span>
        </text:p>
          <text:p text:style-name="al">In dit artikel wordt de naam gegeven waarmee in gemeentelijke stukken naar deze verordening kan worden verwez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68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 Verordening 2017 gemeente O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816</meta:user-defined>
    <meta:user-defined meta:name="OVERHEIDop.GmbID/DC.identifier">gmb-2017-216816</meta:user-defined>
    <meta:user-defined meta:name="OVERHEID.TaxonomieBeleidsagenda/OVERHEID.category">Financiën | Organisatie en beleid</meta:user-defined>
    <meta:user-defined meta:name="OVERHEID.Gemeente/DC.spatial">Ommen</meta:user-defined>
    <meta:user-defined meta:name="DC.source">artikel 213 van de Gemeentewet;1.0:c:BWBR0005416&amp;artikel=213&amp;g=2017-07-01</meta:user-defined>
    <meta:user-defined meta:name="OVERHEIDop.referentienummer">2152210</meta:user-defined>
    <meta:user-defined meta:name="DCTERMS.alternative">Controle Verordening 2017 gemeente Ommen</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4</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226_1</meta:user-defined>
    <meta:user-defined meta:name="OVERHEIDop.versieInformatie"/>
  </office:meta>
</office:document-meta>
</file>